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headercontroleventargs"/><text:bookmark-start text:name="__RefHeading___класс_headercontroleventargs_1"/><text:bookmark-start text:name="класс_headercontroleventargs"/>Класс HeaderControlEventArgs<text:bookmark-end text:name="__RefHeading___класс_headercontroleventargs_1"/><text:bookmark-end text:name="класс_headercontrol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Topomatic.Controls.Common.HeaderControlEventArgs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controls.common.headercontrolcanceleventargs" text:style-name="Internet_20_link" text:visited-style-name="Visited_20_Internet_20_Link">Topomatic.Controls.Common.HeaderControlCancelEventArgs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HeaderControl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eventargs..ctor_system.int32_system.windows.forms.mousebuttons" text:style-name="Internet_20_link" text:visited-style-name="Visited_20_Internet_20_Link">HeaderControlEventArgs(Int32, MouseButton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eventargs.button" text:style-name="Internet_20_link" text:visited-style-name="Visited_20_Internet_20_Link">Butt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headercontroleventargs.index" text:style-name="Internet_20_link" text:visited-style-name="Visited_20_Internet_20_Link">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headercontroleventargs</dc:title>
  </office:meta>
</office:document-meta>
</file>