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highspeedantialias"/><text:bookmark-start text:name="__RefHeading___класс_highspeedantialias_1"/><text:bookmark-start text:name="класс_highspeedantialias"/>Класс HighSpeedAntiAlias<text:bookmark-end text:name="__RefHeading___класс_highspeedantialias_1"/><text:bookmark-end text:name="класс_highspeedantialias"/></text:h>
      <text:p text:style-name="Text_20_body"> Set the SmoothingMode=HighSpeed until instance disposed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HighSpeedAntiAlia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ighSpeedAntiAlias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ighspeedantialias..ctor_system.drawing.graphics" text:style-name="Internet_20_link" text:visited-style-name="Visited_20_Internet_20_Link">HighSpeedAntiAlias(Graphics)</text:a></text:p>
          </table:table-cell>
          <table:table-cell office:value-type="string" table:style-name="tablecell">
            <text:p text:style-name="tablealignleft"> Initialize a new instance of the UseAntiAlias class.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ighspeedantialias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left"> Revert the SmoothingMode back to original setting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highspeedantialias</dc:title>
  </office:meta>
</office:document-meta>
</file>