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iappend_1"/><text:bookmark-start text:name="__RefHeading___интерфейс_iappend_t_1"/><text:bookmark-start text:name="интерфейс_iappend_t"/>Интерфейс IAppend&lt;T&gt;<text:bookmark-end text:name="__RefHeading___интерфейс_iappend_t_1"/><text:bookmark-end text:name="интерфейс_iappen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interface</text:span> IAppen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append_1.append_system.string_topomatic.controls.common.t" text:style-name="Internet_20_link" text:visited-style-name="Visited_20_Internet_20_Link">Append(String, 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iappend_1</dc:title>
  </office:meta>
</office:document-meta>
</file>