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common.iconextensions"/><text:bookmark-start text:name="__RefHeading___класс_iconextensions_1"/><text:bookmark-start text:name="класс_iconextensions"/>Класс IconExtensions<text:bookmark-end text:name="__RefHeading___класс_iconextensions_1"/><text:bookmark-end text:name="класс_iconextension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common" text:style-name="Internet_20_link" text:visited-style-name="Visited_20_Internet_20_Link">Topomatic.Controls.Common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ontrols.Common.IconExtension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IconExtension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iconextensions.extractassociateddisplayname_system.string" text:style-name="Internet_20_link" text:visited-style-name="Visited_20_Internet_20_Link">ExtractAssociatedDisplayName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iconextensions.extractassociatedicon_system.string_system.boolean" text:style-name="Internet_20_link" text:visited-style-name="Visited_20_Internet_20_Link">ExtractAssociatedIcon(String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iconextensions.extractassociatedtypename_system.string" text:style-name="Internet_20_link" text:visited-style-name="Visited_20_Internet_20_Link">ExtractAssociatedTypeName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iconextensions.extractlargeicon_system.drawing.icon" text:style-name="Internet_20_link" text:visited-style-name="Visited_20_Internet_20_Link">ExtractLargeIcon(Ic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iconextensions.extractsmallicon_system.string" text:style-name="Internet_20_link" text:visited-style-name="Visited_20_Internet_20_Link">ExtractSmallIcon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iconextensions.extractsmallicon_system.drawing.icon" text:style-name="Internet_20_link" text:visited-style-name="Visited_20_Internet_20_Link">ExtractSmallIcon(Ic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common.iconextensions</dc:title>
  </office:meta>
</office:document-meta>
</file>