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indexitem_1"/><text:bookmark-start text:name="__RefHeading___класс_indexitem_t_1"/><text:bookmark-start text:name="класс_indexitem_t"/>Класс IndexItem&lt;T&gt;<text:bookmark-end text:name="__RefHeading___класс_indexitem_t_1"/><text:bookmark-end text:name="класс_indexitem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IndexItem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dexItem<text:span text:style-name="highlight_sy0">&lt;</text:span>T<text:span text:style-name="highlight_sy0">&gt;</text:span> <text:span text:style-name="highlight_sy0">:</text:span> IAppend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indexitem_1..ctor" text:style-name="Internet_20_link" text:visited-style-name="Visited_20_Internet_20_Link">IndexItem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indexitem_1.append_system.string_topomatic.controls.common.t" text:style-name="Internet_20_link" text:visited-style-name="Visited_20_Internet_20_Link">Append(String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indexitem_1.m_caption" text:style-name="Internet_20_link" text:visited-style-name="Visited_20_Internet_20_Link">m_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indexitem_1.m_childs" text:style-name="Internet_20_link" text:visited-style-name="Visited_20_Internet_20_Link">m_Chil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indexitem_1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indexitem_1.m_value" text:style-name="Internet_20_link" text:visited-style-name="Visited_20_Internet_20_Link">m_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indexitem_1</dc:title>
  </office:meta>
</office:document-meta>
</file>