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initializefloatformeventargs..ctor_system.windows.forms.form"/><text:bookmark-start text:name="__RefHeading___конструктор_initializefloatformeventargs_form_1"/><text:bookmark-start text:name="конструктор_initializefloatformeventargs_form"/>Конструктор InitializeFloatFormEventArgs(Form)<text:bookmark-end text:name="__RefHeading___конструктор_initializefloatformeventargs_form_1"/><text:bookmark-end text:name="конструктор_initializefloatformeventargs_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nitializeFloatFormEventArgs<text:span text:style-name="highlight_br0">(</text:span>Form floatFor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loatForm</text:span></text:p>
          <text:list text:style-name="List_20_1">
            <text:list-item>
              <text:p text:style-name="List_20_1_Content_Last"> Тип: System.Windows.Forms.For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initializefloatformeventargs..ctor_system.windows.forms.form</dc:title>
  </office:meta>
</office:document-meta>
</file>