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layoutinformation"/><text:bookmark-start text:name="__RefHeading___класс_layoutinformation_1"/><text:bookmark-start text:name="класс_layoutinformation"/>Класс LayoutInformation<text:bookmark-end text:name="__RefHeading___класс_layoutinformation_1"/><text:bookmark-end text:name="класс_layoutin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LayoutInform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youtInform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.ctor" text:style-name="Internet_20_link" text:visited-style-name="Visited_20_Internet_20_Link">LayoutInform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bottomtitle" text:style-name="Internet_20_link" text:visited-style-name="Visited_20_Internet_20_Link">Bottom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bottomtooltip" text:style-name="Internet_20_link" text:visited-style-name="Visited_20_Internet_20_Link">BottomToolt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extended" text:style-name="Internet_20_link" text:visited-style-name="Visited_20_Internet_20_Link">Exten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title" text:style-name="Internet_20_link" text:visited-style-name="Visited_20_Internet_20_Link">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layoutinformation.tooltip" text:style-name="Internet_20_link" text:visited-style-name="Visited_20_Internet_20_Link">Toolti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layoutinformation</dc:title>
  </office:meta>
</office:document-meta>
</file>