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mon.menuitemex"/><text:bookmark-start text:name="__RefHeading___класс_menuitemex_1"/><text:bookmark-start text:name="класс_menuitemex"/>Класс MenuItemEx<text:bookmark-end text:name="__RefHeading___класс_menuitemex_1"/><text:bookmark-end text:name="класс_menuiteme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ToolStripItem</text:p>
                      <text:list text:style-name="List_20_1">
                        <text:list-item>
                          <text:p text:style-name="List_20_1_Content"> System.Windows.Forms.ToolStripDropDownItem</text:p>
                          <text:list text:style-name="List_20_1">
                            <text:list-item>
                              <text:p text:style-name="List_20_1_Content"> System.Windows.Forms.ToolStripMenuItem</text:p>
                              <text:list text:style-name="List_20_1">
                                <text:list-item>
                                  <text:p text:style-name="List_20_1_Content_Last"> Topomatic.Controls.Common.MenuItemEx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MenuItemEx <text:span text:style-name="highlight_sy0">:</text:span> ToolStripMenuItem, IComponent, IDisposable, IDropTarget, ISupportOleDropSource, IArrangedElement, IKeyboardToolTip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menuitemex..ctor" text:style-name="Internet_20_link" text:visited-style-name="Visited_20_Internet_20_Link">MenuItemEx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, которое будет сообщено клиентским приложениям со специальными возможностями.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, которая указывает тип элемента пользовательского интерфейса для данного элемента управления.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ignment</text:p>
          </table:table-cell>
          <table:table-cell office:value-type="string" table:style-name="tablecell">
            <text:p text:style-name="tablealignleft"> Получает или задает значение, указывающее, выравнивается ли элемент по началу или по концу элемента  ToolStrip .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будут ли операции перетаскивания и переупорядочения элементов обрабатываться с помощью событий, реализованных пользователем.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Получает или задает границы контейнера, с которым связан объект  ToolStripItem , и определяет, как изменяются размеры объекта  ToolStripItem вместе с родительским объектом.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Возвращает или задает значение, указывающее, производится ли автоматическое изменение размеров элемента.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ToolTip</text:p>
          </table:table-cell>
          <table:table-cell office:value-type="string" table:style-name="tablecell">
            <text:p text:style-name="tablealignleft"> Получает или задает значение, указывающее, следует ли использовать свойство  Text или свойство  ToolTipText для подсказки  ToolStripItem . 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vailable</text:p>
          </table:table-cell>
          <table:table-cell office:value-type="string" table:style-name="tablecell">
            <text:p text:style-name="tablealignleft"> Получает или задает значение, указывающее, нужно ли помещать  ToolStripItem в  ToolStrip .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.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.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Получает или задает фоновое изображение, используемое для  ToolStripItem .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размер и расположение элемента.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для выбора.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hecked</text:p>
          </table:table-cell>
          <table:table-cell office:value-type="string" table:style-name="tablecell">
            <text:p text:style-name="tablealignleft"> Получает или задает значение, показывающее, установлен ли  ToolStripMenuItem .  (Наследуется от ToolStripMenu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heckOnClick</text:p>
          </table:table-cell>
          <table:table-cell office:value-type="string" table:style-name="tablecell">
            <text:p text:style-name="tablealignleft"> Получает или задает значение, указывающее, должен ли объект  ToolStripMenuItem при щелчке автоматически появляться как установленный или не помеченный.  (Наследуется от ToolStripMenu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heckState</text:p>
          </table:table-cell>
          <table:table-cell office:value-type="string" table:style-name="tablecell">
            <text:p text:style-name="tablealignleft"> Получает или задает значение, указывающее состояние элемента  ToolStripMenuItem — установлен, не отмечен или неопределенное состояние.  (Наследуется от ToolStripMenu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ntRectangle</text:p>
          </table:table-cell>
          <table:table-cell office:value-type="string" table:style-name="tablecell">
            <text:p text:style-name="tablealignleft"> Получает область, в которой содержимое, например текст и значки, могут быть помещены в  ToolStripItem без перезаписи границ фона.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menuitemex.defaultitem" text:style-name="Internet_20_link" text:visited-style-name="Visited_20_Internet_20_Link">DefaultIte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Style</text:p>
          </table:table-cell>
          <table:table-cell office:value-type="string" table:style-name="tablecell">
            <text:p text:style-name="tablealignleft"> Получает или задает значение, указывающее, отображаются ли текст и изображения на  ToolStripItem .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Получает или задает границы объекта  ToolStripItem , которые прикрепляются к его родительскому элементу управления, и определяет способ изменения размеров объекта  ToolStripItem при изменении размеров его родительского элемента управления.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ubleClickEnabled</text:p>
          </table:table-cell>
          <table:table-cell office:value-type="string" table:style-name="tablecell">
            <text:p text:style-name="tablealignleft"> Получает или задает значение, которое указывает, возможна активация  ToolStripItem двойным щелчком мыши. 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ropDown</text:p>
          </table:table-cell>
          <table:table-cell office:value-type="string" table:style-name="tablecell">
            <text:p text:style-name="tablealignleft"> Возвращает или задает  ToolStripDropDown для отображения при щелчке данного  ToolStripDropDownItem .  (Наследуется от ToolStripDropDown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ropDownDirection</text:p>
          </table:table-cell>
          <table:table-cell office:value-type="string" table:style-name="tablecell">
            <text:p text:style-name="tablealignleft"> Возвращает или задает значение, указывающее направление, в котором  ToolStripDropDownItem появляется из родительского контейнера.  (Наследуется от ToolStripDropDown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ropDownItems</text:p>
          </table:table-cell>
          <table:table-cell office:value-type="string" table:style-name="tablecell">
            <text:p text:style-name="tablealignleft"> Получает коллекцию элементов из ToolStripDropDown , связанную с данным объектом  ToolStripDropDownItem .  (Наследуется от ToolStripDropDown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Получает или задает значение, определяющее, включен ли элемент управления.   (Наследуется от ToolStripMenu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данным элементом.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.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DropDown</text:p>
          </table:table-cell>
          <table:table-cell office:value-type="string" table:style-name="tablecell">
            <text:p text:style-name="tablealignleft"> Получает или задает значение, позволяющее определить, создано ли свойство  DropDown для  ToolStripDropDownItem .  (Наследуется от ToolStripDropDown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DropDownItems</text:p>
          </table:table-cell>
          <table:table-cell office:value-type="string" table:style-name="tablecell">
            <text:p text:style-name="tablealignleft"> Получает значение, указывающее, имеются ли у  ToolStripDropDownItem связанные элементы управления  ToolStripDropDown .   (Наследуется от ToolStripDropDown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Получает или задает высоту объекта  ToolStripItem в пикселях.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age</text:p>
          </table:table-cell>
          <table:table-cell office:value-type="string" table:style-name="tablecell">
            <text:p text:style-name="tablealignleft"> Возвращает или задает изображение, отображаемое в свойстве  ToolStripItem .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ageAlign</text:p>
          </table:table-cell>
          <table:table-cell office:value-type="string" table:style-name="tablecell">
            <text:p text:style-name="tablealignleft"> Получает или задает выравнивание изображения в элементе управления  ToolStripItem .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ageIndex</text:p>
          </table:table-cell>
          <table:table-cell office:value-type="string" table:style-name="tablecell">
            <text:p text:style-name="tablealignleft"> Возвращает или задает значение индекса изображения, отображаемого на данном элементе.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ageKey</text:p>
          </table:table-cell>
          <table:table-cell office:value-type="string" table:style-name="tablecell">
            <text:p text:style-name="tablealignleft"> Получает или задает средство доступа к ключу для изображения в  ImageList , отображаемого в элементе  ToolStripItem .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ageScaling</text:p>
          </table:table-cell>
          <table:table-cell office:value-type="string" table:style-name="tablecell">
            <text:p text:style-name="tablealignleft"> Получает или задает значение, показывающее, изменяется ли автоматически размер изображения на  ToolStripItem для соответствия размерам контейнера.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ageTransparentColor</text:p>
          </table:table-cell>
          <table:table-cell office:value-type="string" table:style-name="tablecell">
            <text:p text:style-name="tablealignleft"> Получает или задает цвет, обрабатываемый как прозрачный в изображении  ToolStripItem .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объект.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WindowListEntry</text:p>
          </table:table-cell>
          <table:table-cell office:value-type="string" table:style-name="tablecell">
            <text:p text:style-name="tablealignleft"> Получает значение, указывающее, появляется ли объект  ToolStripMenuItem в списке окон интерфейса MDI.  (Наследуется от ToolStripMenu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OnDropDown</text:p>
          </table:table-cell>
          <table:table-cell office:value-type="string" table:style-name="tablecell">
            <text:p text:style-name="tablealignleft"> Получает значение, определяющее, является ли контейнер текущего  Control элементом  ToolStripDropDown . 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OnOverflow</text:p>
          </table:table-cell>
          <table:table-cell office:value-type="string" table:style-name="tablecell">
            <text:p text:style-name="tablealignleft"> Получает значение, указывающее, установлено ли для свойства  Placement значение  Overflow .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ом и соседними элементами.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rgeAction</text:p>
          </table:table-cell>
          <table:table-cell office:value-type="string" table:style-name="tablecell">
            <text:p text:style-name="tablealignleft"> Получает или задает способ слияния дочерних меню с родительскими меню. 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rgeIndex</text:p>
          </table:table-cell>
          <table:table-cell office:value-type="string" table:style-name="tablecell">
            <text:p text:style-name="tablealignleft"> Получает или задает положение элемента при слиянии в текущем  ToolStrip .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.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verflow</text:p>
          </table:table-cell>
          <table:table-cell office:value-type="string" table:style-name="tablecell">
            <text:p text:style-name="tablealignleft"> Получает или задает значение, указывающее, присоединен ли объект  ToolStripMenuItem к объекту  ToolStrip или  ToolStripOverflowButton и может ли он перемещаться между этими двумя объектами.  (Наследуется от ToolStripMenu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 Возвращает или задает владельца данного элемента.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Item</text:p>
          </table:table-cell>
          <table:table-cell office:value-type="string" table:style-name="tablecell">
            <text:p text:style-name="tablealignleft"> Получает родительский элемент  ToolStripItem данного объекта  ToolStripItem .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внутренний интервал в пикселях между краями элемента и его содержимым.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lacement</text:p>
          </table:table-cell>
          <table:table-cell office:value-type="string" table:style-name="tablecell">
            <text:p text:style-name="tablealignleft"> Возвращает текущую структуру элемента.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ssed</text:p>
          </table:table-cell>
          <table:table-cell office:value-type="string" table:style-name="tablecell">
            <text:p text:style-name="tablealignleft"> Возвращает значение, указывающее, находится ли  ToolStripDropDownItem в нажатом состоянии.  (Наследуется от ToolStripDropDown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menuitemex.radiocheck" text:style-name="Internet_20_link" text:visited-style-name="Visited_20_Internet_20_Link">RadioChec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должны ли элементы располагаться справа налево и должен ли текст быть написан справа налево.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AutoMirrorImage</text:p>
          </table:table-cell>
          <table:table-cell office:value-type="string" table:style-name="tablecell">
            <text:p text:style-name="tablealignleft"> Автоматически зеркально отражает изображение  ToolStripItem , когда для свойства  RightToLeft задано значение  Yes .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elected</text:p>
          </table:table-cell>
          <table:table-cell office:value-type="string" table:style-name="tablecell">
            <text:p text:style-name="tablealignleft"> Возвращает значение, указывающее, выбран ли элемент.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rtcutKeyDisplayString</text:p>
          </table:table-cell>
          <table:table-cell office:value-type="string" table:style-name="tablecell">
            <text:p text:style-name="tablealignleft"> Возвращает или задает текст клавиши быстрого вызова.  (Наследуется от ToolStripMenu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rtcutKeys</text:p>
          </table:table-cell>
          <table:table-cell office:value-type="string" table:style-name="tablecell">
            <text:p text:style-name="tablealignleft"> Получает или задает сочетания клавиш, связанные с элементом  ToolStripMenuItem .  (Наследуется от ToolStripMenu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ShortcutKeys</text:p>
          </table:table-cell>
          <table:table-cell office:value-type="string" table:style-name="tablecell">
            <text:p text:style-name="tablealignleft"> Получает или задает значение, которое определяет, будет ли сочетание клавиш, связанное с данным элементом  ToolStripMenuItem , отображаться рядом с элементом  ToolStripMenuItem .   (Наследуется от ToolStripMenu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размер элемента.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.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Возвращает или задает текст, отображаемый на элементе.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Align</text:p>
          </table:table-cell>
          <table:table-cell office:value-type="string" table:style-name="tablecell">
            <text:p text:style-name="tablealignleft"> Получает или задает выравнивание текста в элементе  ToolStripLabel .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Direction</text:p>
          </table:table-cell>
          <table:table-cell office:value-type="string" table:style-name="tablecell">
            <text:p text:style-name="tablealignleft"> Получает ориентацию текста, используемого на ToolStripItem .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ImageRelation</text:p>
          </table:table-cell>
          <table:table-cell office:value-type="string" table:style-name="tablecell">
            <text:p text:style-name="tablealignleft"> Получает или задает положение текста и изображения  ToolStripItem относительно друг друга.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olTipText</text:p>
          </table:table-cell>
          <table:table-cell office:value-type="string" table:style-name="tablecell">
            <text:p text:style-name="tablealignleft"> Получает или задает текст, который появляется как  ToolTip для элемента управления.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элемент.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Получает или задает ширину объекта  ToolStripItem в пикселях.  (Наследуется от ToolStripItem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urrentParent()</text:p>
          </table:table-cell>
          <table:table-cell office:value-type="string" table:style-name="tablecell">
            <text:p text:style-name="tablealignleft"> Извлекает  ToolStrip , который является контейнером текущего  ToolStripItem .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озвращает размер прямоугольной области, в которой может поместиться элемент управления.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DropDown()</text:p>
          </table:table-cell>
          <table:table-cell office:value-type="string" table:style-name="tablecell">
            <text:p text:style-name="tablealignleft"> Делает видимый объект  ToolStripDropDown скрытым.  (Наследуется от ToolStripDropDown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 ToolStripItem и вызывает его перерисовку.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 ToolStripItem путем добавления ее к области обновления элемента  ToolStripItem , которая будет перерисована при следующей операции рисования, и вызывает отправку сообщения изображения элементу  ToolStripItem .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Click()</text:p>
          </table:table-cell>
          <table:table-cell office:value-type="string" table:style-name="tablecell">
            <text:p text:style-name="tablealignleft"> Создает Click событий для ToolStripItem.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Данный метод не применим к этому классу.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DisplayStyle()</text:p>
          </table:table-cell>
          <table:table-cell office:value-type="string" table:style-name="tablecell">
            <text:p text:style-name="tablealignleft"> Данный метод не применим к этому классу.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Данный метод не применим к этому классу.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Данный метод не применим к этому классу.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age()</text:p>
          </table:table-cell>
          <table:table-cell office:value-type="string" table:style-name="tablecell">
            <text:p text:style-name="tablealignleft"> Данный метод не применим к этому классу.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Margin()</text:p>
          </table:table-cell>
          <table:table-cell office:value-type="string" table:style-name="tablecell">
            <text:p text:style-name="tablealignleft"> Данный метод не применим к этому классу.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Padding()</text:p>
          </table:table-cell>
          <table:table-cell office:value-type="string" table:style-name="tablecell">
            <text:p text:style-name="tablealignleft"> Данный метод не применим к этому классу.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Данный метод не применим к этому классу.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Direction()</text:p>
          </table:table-cell>
          <table:table-cell office:value-type="string" table:style-name="tablecell">
            <text:p text:style-name="tablealignleft"> Данный метод не применим к этому классу.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Выбирает элемент.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ropDown()</text:p>
          </table:table-cell>
          <table:table-cell office:value-type="string" table:style-name="tablecell">
            <text:p text:style-name="tablealignleft"> Отображает элемент управления  ToolStripDropDownItem , связанный с данным объектом  ToolStripDropDownItem .  (Наследуется от ToolStripDropDown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(Наследуется от ToolStripItem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vailableChanged</text:p>
          </table:table-cell>
          <table:table-cell office:value-type="string" table:style-name="tablecell">
            <text:p text:style-name="tablealignright">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eckedChanged</text:p>
          </table:table-cell>
          <table:table-cell office:value-type="string" table:style-name="tablecell">
            <text:p text:style-name="tablealignright">  (Наследуется от ToolStripMenu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eckStateChanged</text:p>
          </table:table-cell>
          <table:table-cell office:value-type="string" table:style-name="tablecell">
            <text:p text:style-name="tablealignright">  (Наследуется от ToolStripMenu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layStyleChanged</text:p>
          </table:table-cell>
          <table:table-cell office:value-type="string" table:style-name="tablecell">
            <text:p text:style-name="tablealignright">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opDownClosed</text:p>
          </table:table-cell>
          <table:table-cell office:value-type="string" table:style-name="tablecell">
            <text:p text:style-name="tablealignright">  (Наследуется от ToolStripDropDown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opDownItemClicked</text:p>
          </table:table-cell>
          <table:table-cell office:value-type="string" table:style-name="tablecell">
            <text:p text:style-name="tablealignright">  (Наследуется от ToolStripDropDown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opDownOpened</text:p>
          </table:table-cell>
          <table:table-cell office:value-type="string" table:style-name="tablecell">
            <text:p text:style-name="tablealignright">  (Наследуется от ToolStripDropDown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opDownOpening</text:p>
          </table:table-cell>
          <table:table-cell office:value-type="string" table:style-name="tablecell">
            <text:p text:style-name="tablealignright">  (Наследуется от ToolStripDropDown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OwnerChanged</text:p>
          </table:table-cell>
          <table:table-cell office:value-type="string" table:style-name="tablecell">
            <text:p text:style-name="tablealignright">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ToolStripIte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ToolStripItem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mon.menuitemex</dc:title>
  </office:meta>
</office:document-meta>
</file>