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menustripex"/><text:bookmark-start text:name="__RefHeading___класс_menustripex_1"/><text:bookmark-start text:name="класс_menustripex"/>Класс MenuStripEx<text:bookmark-end text:name="__RefHeading___класс_menustripex_1"/><text:bookmark-end text:name="класс_menustripe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ToolStrip</text:p>
                              <text:list text:style-name="List_20_1">
                                <text:list-item>
                                  <text:p text:style-name="List_20_1_Content"> System.Windows.Forms.MenuStrip</text:p>
                                  <text:list text:style-name="List_20_1">
                                    <text:list-item>
                                      <text:p text:style-name="List_20_1_Content_Last"> Topomatic.Controls.Common.MenuStripEx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MenuStripEx <text:span text:style-name="highlight_sy0">:</text:span> MenuStrip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SupportToolStripPane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menustripex..ctor" text:style-name="Internet_20_link" text:visited-style-name="Visited_20_Internet_20_Link">MenuStripEx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будут ли операции перетаскивания и переупорядочения элементов обрабатываться с помощью событий, реализованных пользователем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ItemReorder</text:p>
          </table:table-cell>
          <table:table-cell office:value-type="string" table:style-name="tablecell">
            <text:p text:style-name="tablealignleft"> Возвращает или задает значение, указывающее, будут ли операции перетаскивания и переупорядочения элементов обрабатываться классом  ToolStrip в закрытом режиме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Merge</text:p>
          </table:table-cell>
          <table:table-cell office:value-type="string" table:style-name="tablecell">
            <text:p text:style-name="tablealignleft"> Возвращает или задает значение, указывающее, могут ли быть объединены несколько объектов  MenuStrip ,  ToolStripDropDownMenu ,  ToolStripMenuItem и других типов. 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объект  ToolStrip , и определяет, как изменяются размеры объекта  ToolStrip вместе с родительским объектом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Возвращает или задает значение, указывающее, изменяются ли размеры элемента управления автоматически для отображения всего его содержимого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объекта  ToolStrip 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Возвращает или задает контекст привязки для объекта  ToolStrip 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Overflow</text:p>
          </table:table-cell>
          <table:table-cell office:value-type="string" table:style-name="tablecell">
            <text:p text:style-name="tablealignleft"> Получает или задает значение, определяющее, поддерживает ли элемент управления  MenuStrip функциональность переполнения.   (Наследуется от Menu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объект  ToolStrip выполнение проверки на любом элементе управления, который нуждается в проверке, когда получает фокус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д объектом  ToolStrip 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faultDropDownDirection</text:p>
          </table:table-cell>
          <table:table-cell office:value-type="string" table:style-name="tablecell">
            <text:p text:style-name="tablealignleft"> Возвращает или задает значение, представляющее направление по умолчанию, в котором отображается элемент управления  ToolStripDropDown относительно объекта  ToolStrip 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Возвращает текущий отображаемый прямоугольник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объекта  ToolStrip , которые прикрепляются к его родительскому элементу управления, и определяет способ изменения размеров объекта  ToolStrip при изменении размеров его родительского элемента управления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, используемый при отображении текста в элементе управления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переднего плана для элемента управления  ToolStrip 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GripDisplayStyle</text:p>
          </table:table-cell>
          <table:table-cell office:value-type="string" table:style-name="tablecell">
            <text:p text:style-name="tablealignleft"> Возвращает ориентацию маркера перемещения  ToolStrip 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GripMargin</text:p>
          </table:table-cell>
          <table:table-cell office:value-type="string" table:style-name="tablecell">
            <text:p text:style-name="tablealignleft"> Возвращает или задает размер пространства вокруг маркера перемещения  ToolStrip 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GripRectangle</text:p>
          </table:table-cell>
          <table:table-cell office:value-type="string" table:style-name="tablecell">
            <text:p text:style-name="tablealignleft"> Возвращает границы маркера перемещения  ToolStrip 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GripStyle</text:p>
          </table:table-cell>
          <table:table-cell office:value-type="string" table:style-name="tablecell">
            <text:p text:style-name="tablealignleft"> Возвращает или задает значение, определяющее видимость захвата, используемого для изменения положения элемента управления.  (Наследуется от Menu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ageList</text:p>
          </table:table-cell>
          <table:table-cell office:value-type="string" table:style-name="tablecell">
            <text:p text:style-name="tablealignleft"> Возвращает или задает список изображений, содержащий изображение, отображаемое на элементе  ToolStrip 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ageScalingSize</text:p>
          </table:table-cell>
          <table:table-cell office:value-type="string" table:style-name="tablecell">
            <text:p text:style-name="tablealignleft"> Возвращает или задает размер изображения (в пикселях), который используется на объекте  ToolStrip 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CurrentlyDragging</text:p>
          </table:table-cell>
          <table:table-cell office:value-type="string" table:style-name="tablecell">
            <text:p text:style-name="tablealignleft"> Возвращает значение, указывающее, производит ли пользователь в настоящее время перемещение объекта  ToolStrip из одного контейнера  ToolStripContainer в другой. 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ropDown</text:p>
          </table:table-cell>
          <table:table-cell office:value-type="string" table:style-name="tablecell">
            <text:p text:style-name="tablealignleft"> Возвращает значение, указывающее, является ли объект  ToolStrip элементом управления  ToolStripDropDown 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tems</text:p>
          </table:table-cell>
          <table:table-cell office:value-type="string" table:style-name="tablecell">
            <text:p text:style-name="tablealignleft"> Возвращает все элементы, которые принадлежат объекту  ToolStrip 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ередает ссылку на кэшированный объект  LayoutEngine , возвращенный интерфейсом обработчика структуры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Settings</text:p>
          </table:table-cell>
          <table:table-cell office:value-type="string" table:style-name="tablecell">
            <text:p text:style-name="tablealignleft"> Возвращает или задает характеристики схемы структуры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Style</text:p>
          </table:table-cell>
          <table:table-cell office:value-type="string" table:style-name="tablecell">
            <text:p text:style-name="tablealignleft"> Возвращает или задает значение, указывающее, как элемент управления  ToolStrip выполняет размещение элементов коллекции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WindowListItem</text:p>
          </table:table-cell>
          <table:table-cell office:value-type="string" table:style-name="tablecell">
            <text:p text:style-name="tablealignleft"> Возвращает или задает объект  ToolStripMenuItem , который используется для отображения списка дочерних форм интерфейса MDI.  (Наследуется от Menu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rientation</text:p>
          </table:table-cell>
          <table:table-cell office:value-type="string" table:style-name="tablecell">
            <text:p text:style-name="tablealignleft"> Возвращает ориентацию элемента управления  ToolStripPanel 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verflowButton</text:p>
          </table:table-cell>
          <table:table-cell office:value-type="string" table:style-name="tablecell">
            <text:p text:style-name="tablealignleft"> Возвращает значение элемента  ToolStripItem , который является кнопкой переполнения для элемента управления  ToolStrip с включенной функцией переполнения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nderer</text:p>
          </table:table-cell>
          <table:table-cell office:value-type="string" table:style-name="tablecell">
            <text:p text:style-name="tablealignleft"> Возвращает или задает значение для элемента управления  ToolStripRenderer для настройки внешнего вида и удобства использования элемента управления  ToolStrip 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nderMode</text:p>
          </table:table-cell>
          <table:table-cell office:value-type="string" table:style-name="tablecell">
            <text:p text:style-name="tablealignleft"> Возвращает или задает значение, указывающее, какие стили оформления будут применяться к  ToolStrip 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temToolTips</text:p>
          </table:table-cell>
          <table:table-cell office:value-type="string" table:style-name="tablecell">
            <text:p text:style-name="tablealignleft"> Получает или задает значение, указывающее, следует ли отображать подсказки для элемента управления  MenuStrip .   (Наследуется от Menu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retch</text:p>
          </table:table-cell>
          <table:table-cell office:value-type="string" table:style-name="tablecell">
            <text:p text:style-name="tablealignleft"> Получает или задает значение, указывающее, растягивается ли элемент управления  MenuStrip на всю длину в своем контейнере.   (Наследуется от Menu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показывающее, может ли пользователь передать фокус в  ToolStrip с помощью клавиши TAB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Возвращает или задает текст, связа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Direction</text:p>
          </table:table-cell>
          <table:table-cell office:value-type="string" table:style-name="tablecell">
            <text:p text:style-name="tablealignleft"> Возвращает или задает направление, в котором отображается текст на объекте  ToolStrip 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Данный метод не применим к этому классу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Данный метод не применим к этому классу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ItemAt(Point)</text:p>
          </table:table-cell>
          <table:table-cell office:value-type="string" table:style-name="tablecell">
            <text:p text:style-name="tablealignleft"> Возвращает элемент, расположенный в заданной точке клиентской области объекта  ToolStrip 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ItemAt(Int32, Int32)</text:p>
          </table:table-cell>
          <table:table-cell office:value-type="string" table:style-name="tablecell">
            <text:p text:style-name="tablealignleft"> Возвращает элемент, расположенный в заданной точке с координатами X и Y в клиентской области объекта  ToolStrip 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Item(ToolStripItem, ArrowDirection)</text:p>
          </table:table-cell>
          <table:table-cell office:value-type="string" table:style-name="tablecell">
            <text:p text:style-name="tablealignleft"> Извлекает следующий объект  ToolStripItem из заданной опорной точки и перемещает его в указанном направлении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MinimumSize()</text:p>
          </table:table-cell>
          <table:table-cell office:value-type="string" table:style-name="tablecell">
            <text:p text:style-name="tablealignleft"> Данный метод не применим к этому классу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Данный метод не применим к этому классу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элемент управления  ToolStrip 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eginDrag</text:p>
          </table:table-cell>
          <table:table-cell office:value-type="string" table:style-name="tablecell">
            <text:p text:style-name="tablealignright">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dDrag</text:p>
          </table:table-cell>
          <table:table-cell office:value-type="string" table:style-name="tablecell">
            <text:p text:style-name="tablealignright">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temAdded</text:p>
          </table:table-cell>
          <table:table-cell office:value-type="string" table:style-name="tablecell">
            <text:p text:style-name="tablealignright">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temClicked</text:p>
          </table:table-cell>
          <table:table-cell office:value-type="string" table:style-name="tablecell">
            <text:p text:style-name="tablealignright">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temRemoved</text:p>
          </table:table-cell>
          <table:table-cell office:value-type="string" table:style-name="tablecell">
            <text:p text:style-name="tablealignright">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Completed</text:p>
          </table:table-cell>
          <table:table-cell office:value-type="string" table:style-name="tablecell">
            <text:p text:style-name="tablealignright">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StyleChanged</text:p>
          </table:table-cell>
          <table:table-cell office:value-type="string" table:style-name="tablecell">
            <text:p text:style-name="tablealignright">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Activate</text:p>
          </table:table-cell>
          <table:table-cell office:value-type="string" table:style-name="tablecell">
            <text:p text:style-name="tablealignright">  (Наследуется от Menu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Deactivate</text:p>
          </table:table-cell>
          <table:table-cell office:value-type="string" table:style-name="tablecell">
            <text:p text:style-name="tablealignright">  (Наследуется от Menu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Grip</text:p>
          </table:table-cell>
          <table:table-cell office:value-type="string" table:style-name="tablecell">
            <text:p text:style-name="tablealignright">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erChanged</text:p>
          </table:table-cell>
          <table:table-cell office:value-type="string" table:style-name="tablecell">
            <text:p text:style-name="tablealignright">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menustripex</dc:title>
  </office:meta>
</office:document-meta>
</file>