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multidock"/><text:bookmark-start text:name="__RefHeading___класс_multidock_1"/><text:bookmark-start text:name="класс_multidock"/>Класс MultiDock<text:bookmark-end text:name="__RefHeading___класс_multidock_1"/><text:bookmark-end text:name="класс_multidoc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_Last"> Topomatic.Controls.Common.MultiDock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ultiDock <text:span text:style-name="highlight_sy0">:</text:span> 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..ctor" text:style-name="Internet_20_link" text:visited-style-name="Visited_20_Internet_20_Link">MultiDock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.activepanel" text:style-name="Internet_20_link" text:visited-style-name="Visited_20_Internet_20_Link">ActivePan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.autohide" text:style-name="Internet_20_link" text:visited-style-name="Visited_20_Internet_20_Link">AutoH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.dock" text:style-name="Internet_20_link" text:visited-style-name="Visited_20_Internet_20_Link">Do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.focused" text:style-name="Internet_20_link" text:visited-style-name="Visited_20_Internet_20_Link">Focu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.add_system.string_system.drawing.image_system.windows.forms.control" text:style-name="Internet_20_link" text:visited-style-name="Visited_20_Internet_20_Link">Add(String, Image, Contro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.indexof_topomatic.controls.common.dockpanel" text:style-name="Internet_20_link" text:visited-style-name="Visited_20_Internet_20_Link">IndexOf(DockPane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multidock</dc:title>
  </office:meta>
</office:document-meta>
</file>