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multidockheader"/><text:bookmark-start text:name="__RefHeading___класс_multidockheader_1"/><text:bookmark-start text:name="класс_multidockheader"/>Класс MultiDockHeader<text:bookmark-end text:name="__RefHeading___класс_multidockheader_1"/><text:bookmark-end text:name="класс_multidock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MultiDockHea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ultiDockHeader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.ctor" text:style-name="Internet_20_link" text:visited-style-name="Visited_20_Internet_20_Link">MultiDockHe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closebutton" text:style-name="Internet_20_link" text:visited-style-name="Visited_20_Internet_20_Link">CloseButt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closebuttonvisible" text:style-name="Internet_20_link" text:visited-style-name="Visited_20_Internet_20_Link">CloseButto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collapsed" text:style-name="Internet_20_link" text:visited-style-name="Visited_20_Internet_20_Link">Collap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dockbutton" text:style-name="Internet_20_link" text:visited-style-name="Visited_20_Internet_20_Link">DockButt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dockbuttonvisible" text:style-name="Internet_20_link" text:visited-style-name="Visited_20_Internet_20_Link">DockButto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drawborder" text:style-name="Internet_20_link" text:visited-style-name="Visited_20_Internet_20_Link">Draw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menubutton" text:style-name="Internet_20_link" text:visited-style-name="Visited_20_Internet_20_Link">MenuButt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menubuttonvisible" text:style-name="Internet_20_link" text:visited-style-name="Visited_20_Internet_20_Link">MenuButto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header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multidockheader</dc:title>
  </office:meta>
</office:document-meta>
</file>