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multidocktab"/><text:bookmark-start text:name="__RefHeading___класс_multidocktab_1"/><text:bookmark-start text:name="класс_multidocktab"/>Класс MultiDockTab<text:bookmark-end text:name="__RefHeading___класс_multidocktab_1"/><text:bookmark-end text:name="класс_multidocktab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Common.MultiDockTab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MultiDockTab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tab.image" text:style-name="Internet_20_link" text:visited-style-name="Visited_20_Internet_20_Link">Im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tab.tag" text:style-name="Internet_20_link" text:visited-style-name="Visited_20_Internet_20_Link">Ta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tab.text" text:style-name="Internet_20_link" text:visited-style-name="Visited_20_Internet_20_Link">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tab.visible" text:style-name="Internet_20_link" text:visited-style-name="Visited_20_Internet_20_Link">Visi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multidocktab</dc:title>
  </office:meta>
</office:document-meta>
</file>