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multidocktabcollection"/><text:bookmark-start text:name="__RefHeading___класс_multidocktabcollection_1"/><text:bookmark-start text:name="класс_multidocktabcollection"/>Класс MultiDockTabCollection<text:bookmark-end text:name="__RefHeading___класс_multidocktabcollection_1"/><text:bookmark-end text:name="класс_multidocktab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MultiDockTab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MultiDockTabCollection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add_system.string_system.drawing.image" text:style-name="Internet_20_link" text:visited-style-name="Visited_20_Internet_20_Link">Add(String, Im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contains_topomatic.controls.common.multidocktab" text:style-name="Internet_20_link" text:visited-style-name="Visited_20_Internet_20_Link">Contains(MultiDockTab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copyto_arr_topomatic.controls.common.multidocktab_system.int32" text:style-name="Internet_20_link" text:visited-style-name="Visited_20_Internet_20_Link">CopyTo(MultiDockTab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indexof_topomatic.controls.common.multidocktab" text:style-name="Internet_20_link" text:visited-style-name="Visited_20_Internet_20_Link">IndexOf(MultiDockTab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remove_topomatic.controls.common.multidocktab" text:style-name="Internet_20_link" text:visited-style-name="Visited_20_Internet_20_Link">Remove(MultiDockTab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multidocktab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multidocktabcollection</dc:title>
  </office:meta>
</office:document-meta>
</file>