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pageitem"/><text:bookmark-start text:name="__RefHeading___класс_pageitem_1"/><text:bookmark-start text:name="класс_pageitem"/>Класс PageItem<text:bookmark-end text:name="__RefHeading___класс_pageitem_1"/><text:bookmark-end text:name="класс_pag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mon.Page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ageIte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item..ctor_system.string" text:style-name="Internet_20_link" text:visited-style-name="Visited_20_Internet_20_Link">PageItem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item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item.key" text:style-name="Internet_20_link" text:visited-style-name="Visited_20_Internet_20_Link">K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item.tag" text:style-name="Internet_20_link" text:visited-style-name="Visited_20_Internet_20_Link">Ta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pageitem</dc:title>
  </office:meta>
</office:document-meta>
</file>