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ages"/><text:bookmark-start text:name="__RefHeading___класс_pages_1"/><text:bookmark-start text:name="класс_pages"/>Класс Pages<text:bookmark-end text:name="__RefHeading___класс_pages_1"/><text:bookmark-end text:name="класс_pag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Pag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ages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.ctor" text:style-name="Internet_20_link" text:visited-style-name="Visited_20_Internet_20_Link">Pag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hilightedpageindex" text:style-name="Internet_20_link" text:visited-style-name="Visited_20_Internet_20_Link">HilightedPage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maximumsize" text:style-name="Internet_20_link" text:visited-style-name="Visited_20_Internet_20_Link">Maximum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minimumsize" text:style-name="Internet_20_link" text:visited-style-name="Visited_20_Internet_20_Link">Minimum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preferedheight" text:style-name="Internet_20_link" text:visited-style-name="Visited_20_Internet_20_Link">Prefered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selecteditem" text:style-name="Internet_20_link" text:visited-style-name="Visited_20_Internet_20_Link">Selected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selectedpageindex" text:style-name="Internet_20_link" text:visited-style-name="Visited_20_Internet_20_Link">SelectedPage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supportrename" text:style-name="Internet_20_link" text:visited-style-name="Visited_20_Internet_20_Link">SupportR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add_topomatic.controls.common.pageitem" text:style-name="Internet_20_link" text:visited-style-name="Visited_20_Internet_20_Link">Add(Pag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getbuttonindex_system.drawing.point" text:style-name="Internet_20_link" text:visited-style-name="Visited_20_Internet_20_Link">GetButtonIndex(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getpageindex_system.drawing.point" text:style-name="Internet_20_link" text:visited-style-name="Visited_20_Internet_20_Link">GetPageIndex(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indexof_topomatic.controls.common.pageitem" text:style-name="Internet_20_link" text:visited-style-name="Visited_20_Internet_20_Link">IndexOf(Pag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remove_topomatic.controls.common.pageitem" text:style-name="Internet_20_link" text:visited-style-name="Visited_20_Internet_20_Link">Remove(Pag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rename" text:style-name="Internet_20_link" text:visited-style-name="Visited_20_Internet_20_Link">Renam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afterrename" text:style-name="Internet_20_link" text:visited-style-name="Visited_20_Internet_20_Link">AfterR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beforerename" text:style-name="Internet_20_link" text:visited-style-name="Visited_20_Internet_20_Link">BeforeR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canchangeselected" text:style-name="Internet_20_link" text:visited-style-name="Visited_20_Internet_20_Link">CanChange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hilightedpagechanged" text:style-name="Internet_20_link" text:visited-style-name="Visited_20_Internet_20_Link">HilightedPag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s.selectedpagechange" text:style-name="Internet_20_link" text:visited-style-name="Visited_20_Internet_20_Link">SelectedPage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ages</dc:title>
  </office:meta>
</office:document-meta>
</file>