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pages.hilightedpageindex"/><text:bookmark-start text:name="__RefHeading___свойство_pages.hilightedpageindex_1"/><text:bookmark-start text:name="свойство_pages.hilightedpageindex"/>Свойство Pages.HilightedPageIndex<text:bookmark-end text:name="__RefHeading___свойство_pages.hilightedpageindex_1"/><text:bookmark-end text:name="свойство_pages.hilightedpage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int</text:span> HilightedPageInde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pages.hilightedpageindex</dc:title>
  </office:meta>
</office:document-meta>
</file>