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pagescroll"/><text:bookmark-start text:name="__RefHeading___класс_pagescroll_1"/><text:bookmark-start text:name="класс_pagescroll"/>Класс PageScroll<text:bookmark-end text:name="__RefHeading___класс_pagescroll_1"/><text:bookmark-end text:name="класс_pagescrol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_Last"> Topomatic.Controls.Common.PageScrol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ageScroll <text:span text:style-name="highlight_sy0">:</text:span> Contro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pagescroll..ctor" text:style-name="Internet_20_link" text:visited-style-name="Visited_20_Internet_20_Link">PageScroll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Возвращает или задает значение  BindingContext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Возвращает прямоугольник, представляющий отображаем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pagescroll.pages" text:style-name="Internet_20_link" text:visited-style-name="Visited_20_Internet_20_Link">Pag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pagescroll.rightoffset" text:style-name="Internet_20_link" text:visited-style-name="Visited_20_Internet_20_Link">Right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pagescroll.scrollbar" text:style-name="Internet_20_link" text:visited-style-name="Visited_20_Internet_20_Link">ScrollBa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pagescroll.separator" text:style-name="Internet_20_link" text:visited-style-name="Visited_20_Internet_20_Link">Separa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Возвращает или задает текст, связа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pagescroll</dc:title>
  </office:meta>
</office:document-meta>
</file>