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laceholdertextbox"/><text:bookmark-start text:name="__RefHeading___класс_placeholdertextbox_1"/><text:bookmark-start text:name="класс_placeholdertextbox"/>Класс PlaceHolderTextBox<text:bookmark-end text:name="__RefHeading___класс_placeholdertextbox_1"/><text:bookmark-end text:name="класс_placeholdertext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TextBoxBase</text:p>
                          <text:list text:style-name="List_20_1">
                            <text:list-item>
                              <text:p text:style-name="List_20_1_Content"> System.Windows.Forms.TextBox</text:p>
                              <text:list text:style-name="List_20_1">
                                <text:list-item>
                                  <text:p text:style-name="List_20_1_Content_Last"> Topomatic.Controls.Common.PlaceHolderText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ceHolderTextBox <text:span text:style-name="highlight_sy0">:</text:span> Text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laceholdertextbox..ctor" text:style-name="Internet_20_link" text:visited-style-name="Visited_20_Internet_20_Link">PlaceHolderTextBo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Return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в многострочном элементе управления  TextBox при нажатии клавиши ENTER: создается новая строка текста или активируется кнопка стандартного действия форм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Tab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при нажатии клавиши TAB в многострочном элементе управления: вводится знак табуляции в текстовом поле или фокус ввода в форме перемещается к следующему элементу управления в последовательности переходов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Получает или задает пользовательскую коллекцию  StringCollection для использования в случае, когда для свойства  AutoCompleteSource задано значение CustomSource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Получает или задает параметр, который управляет работой автоматического завершения дл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Получает или задает значение, указывающее источник строк завершения, используемых для автоматического завершения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Получает или задает значение, указывающее, подстраивается ли автоматически высота элемента управления при изменении шрифта, назначенного для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Получает или задает цвет фона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Получает или задает тип границы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Undo</text:p>
          </table:table-cell>
          <table:table-cell office:value-type="string" table:style-name="tablecell">
            <text:p text:style-name="tablealignleft"> Получает значение, показывающее, может ли пользователь отменить предыдущую операцию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aracterCasing</text:p>
          </table:table-cell>
          <table:table-cell office:value-type="string" table:style-name="tablecell">
            <text:p text:style-name="tablealignleft"> Получает или задает значение, показывающее, изменяет ли элемент управления  TextBox регистр вводимых знаков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Получает или задает основной цвет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Получает или задает значение, показывающее, остается ли выделенный текст в поле выделенным, когда фокус ввода на форме переходит с данного элемента управления на другой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nes</text:p>
          </table:table-cell>
          <table:table-cell office:value-type="string" table:style-name="tablecell">
            <text:p text:style-name="tablealignleft"> Получает или задает строки текста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Получает или задает максимальное число знаков, которое разрешается вводить или вставлять в элемент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ified</text:p>
          </table:table-cell>
          <table:table-cell office:value-type="string" table:style-name="tablecell">
            <text:p text:style-name="tablealignleft"> Получает или задает значение, которое показывает, что содержимое элемента управления «Текстовое поле» было изменено пользователем со времени создания элемента управления или последнего ввода его содержимого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line</text:p>
          </table:table-cell>
          <table:table-cell office:value-type="string" table:style-name="tablecell">
            <text:p text:style-name="tablealignleft"> Получает или задает значение, показывающее, является ли данный элемент управления многострочным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sswordChar</text:p>
          </table:table-cell>
          <table:table-cell office:value-type="string" table:style-name="tablecell">
            <text:p text:style-name="tablealignleft"> Получает или задает знак, используемый для маскировки знаков пароля, вводимых в однострочный элемент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laceholdertextbox.placeholder" text:style-name="Internet_20_link" text:visited-style-name="Visited_20_Internet_20_Link">Place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Получает предпочтительную высоту текстового пол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adOnly</text:p>
          </table:table-cell>
          <table:table-cell office:value-type="string" table:style-name="tablecell">
            <text:p text:style-name="tablealignleft"> Получает или задает значение, указывающее, является ли текст в текстовом поле доступным только для чт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Bars</text:p>
          </table:table-cell>
          <table:table-cell office:value-type="string" table:style-name="tablecell">
            <text:p text:style-name="tablealignleft"> Получает или задает значение, показывающее, какие полосы прокрутки должны присутствовать в многострочном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Получает или задает значение, показывающее текст, выбранный в текущий момент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Получает или задает число знаков, выделенных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Получает или задает начальную позицию текста, выбранного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rtcutsEnabled</text:p>
          </table:table-cell>
          <table:table-cell office:value-type="string" table:style-name="tablecell">
            <text:p text:style-name="tablealignleft"> Получает или задает значение, указывающее, включены ли определенные сочетания клавиш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задает текущий текст в текстовом поле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Align</text:p>
          </table:table-cell>
          <table:table-cell office:value-type="string" table:style-name="tablecell">
            <text:p text:style-name="tablealignleft"> Получает или задает способ выравнивания текста в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Length</text:p>
          </table:table-cell>
          <table:table-cell office:value-type="string" table:style-name="tablecell">
            <text:p text:style-name="tablealignleft"> Получает длину текста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SystemPasswordChar</text:p>
          </table:table-cell>
          <table:table-cell office:value-type="string" table:style-name="tablecell">
            <text:p text:style-name="tablealignleft"> Получает или задает значение, указывающее, следует ли отображать текст в элементе управления  TextBox как знак пароля по умолчанию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ordWrap</text:p>
          </table:table-cell>
          <table:table-cell office:value-type="string" table:style-name="tablecell">
            <text:p text:style-name="tablealignleft"> Показывает, переносятся ли автоматически в начало следующей строки слова текста по достижении границы многострочного текстового поля.  (Наследуется от TextBoxBas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ppendText(String)</text:p>
          </table:table-cell>
          <table:table-cell office:value-type="string" table:style-name="tablecell">
            <text:p text:style-name="tablealignleft"> Добавляет текст в конец текущего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есь текст из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Undo()</text:p>
          </table:table-cell>
          <table:table-cell office:value-type="string" table:style-name="tablecell">
            <text:p text:style-name="tablealignleft"> Удаляет из буфера отмены текстового поля сведения относительно последней операци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()</text:p>
          </table:table-cell>
          <table:table-cell office:value-type="string" table:style-name="tablecell">
            <text:p text:style-name="tablealignleft"> Копиру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ut()</text:p>
          </table:table-cell>
          <table:table-cell office:value-type="string" table:style-name="tablecell">
            <text:p text:style-name="tablealignleft"> Перемеща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eselectAll()</text:p>
          </table:table-cell>
          <table:table-cell office:value-type="string" table:style-name="tablecell">
            <text:p text:style-name="tablealignleft"> Указывает, что значение свойства  SelectionLength равно нулю для отмены выделения символов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FromPosition(Point)</text:p>
          </table:table-cell>
          <table:table-cell office:value-type="string" table:style-name="tablecell">
            <text:p text:style-name="tablealignleft"> Извлекает знак, ближайший к указанному местоположению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IndexFromPosition(Point)</text:p>
          </table:table-cell>
          <table:table-cell office:value-type="string" table:style-name="tablecell">
            <text:p text:style-name="tablealignleft"> Получает индекс ближайшего к указанному положению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FromLine(Int32)</text:p>
          </table:table-cell>
          <table:table-cell office:value-type="string" table:style-name="tablecell">
            <text:p text:style-name="tablealignleft"> Извлекает индекс первого знака заданно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OfCurrentLine()</text:p>
          </table:table-cell>
          <table:table-cell office:value-type="string" table:style-name="tablecell">
            <text:p text:style-name="tablealignleft"> Извлекает индекс первого знака текуще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neFromCharIndex(Int32)</text:p>
          </table:table-cell>
          <table:table-cell office:value-type="string" table:style-name="tablecell">
            <text:p text:style-name="tablealignleft"> Получает номер строки по указанному положению знака в тексте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ositionFromCharIndex(Int32)</text:p>
          </table:table-cell>
          <table:table-cell office:value-type="string" table:style-name="tablecell">
            <text:p text:style-name="tablealignleft"> Получает положение в элементе управления по указанному индексу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String)</text:p>
          </table:table-cell>
          <table:table-cell office:value-type="string" table:style-name="tablecell">
            <text:p text:style-name="tablealignleft"> Устанавливает выделенный текст равным заданному тексту, не очищая буфер отмен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)</text:p>
          </table:table-cell>
          <table:table-cell office:value-type="string" table:style-name="tablecell">
            <text:p text:style-name="tablealignleft"> Заменяет текущий выбор в текстовом поле содержимым буфера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ToCaret()</text:p>
          </table:table-cell>
          <table:table-cell office:value-type="string" table:style-name="tablecell">
            <text:p text:style-name="tablealignleft"> Прокручивает содержимое элемента управления до текущей позиции указателя мыш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бирает весь текст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extBoxBase 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ndo()</text:p>
          </table:table-cell>
          <table:table-cell office:value-type="string" table:style-name="tablecell">
            <text:p text:style-name="tablealignleft"> Отменяет последнюю операцию редактирования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ceptsTab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orderStyl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ideSelection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dified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ultilin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adOnly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AlignChanged</text:p>
          </table:table-cell>
          <table:table-cell office:value-type="string" table:style-name="tablecell">
            <text:p text:style-name="tablealignright">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laceholdertextbox</dc:title>
  </office:meta>
</office:document-meta>
</file>