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resizesplitter"/><text:bookmark-start text:name="__RefHeading___класс_resizesplitter_1"/><text:bookmark-start text:name="класс_resizesplitter"/>Класс ResizeSplitter<text:bookmark-end text:name="__RefHeading___класс_resizesplitter_1"/><text:bookmark-end text:name="класс_resizesplit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ResizeSplitt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sizeSplitter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resizesplitter..ctor" text:style-name="Internet_20_link" text:visited-style-name="Visited_20_Internet_20_Link">ResizeSplit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resizesplitter</dc:title>
  </office:meta>
</office:document-meta>
</file>