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scrollbar"/><text:bookmark-start text:name="__RefHeading___класс_scrollbar_1"/><text:bookmark-start text:name="класс_scrollbar"/>Класс ScrollBar<text:bookmark-end text:name="__RefHeading___класс_scrollbar_1"/><text:bookmark-end text:name="класс_scrollb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Common.ScrollBa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crollBar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crollbar..ctor" text:style-name="Internet_20_link" text:visited-style-name="Visited_20_Internet_20_Link">ScrollBa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crollbar.dirrection" text:style-name="Internet_20_link" text:visited-style-name="Visited_20_Internet_20_Link">Di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crollbar.maximum" text:style-name="Internet_20_link" text:visited-style-name="Visited_20_Internet_20_Link">Maxim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crollbar.scrollbuttonscale" text:style-name="Internet_20_link" text:visited-style-name="Visited_20_Internet_20_Link">ScrollButton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crollbar.smallstep" text:style-name="Internet_20_link" text:visited-style-name="Visited_20_Internet_20_Link">Small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crollbar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crollbar.uservaluechanged" text:style-name="Internet_20_link" text:visited-style-name="Visited_20_Internet_20_Link">UserValue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crollbar.valuechanged" text:style-name="Internet_20_link" text:visited-style-name="Visited_20_Internet_20_Link">Value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scrollbar</dc:title>
  </office:meta>
</office:document-meta>
</file>