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common.searchtextbox"/><text:bookmark-start text:name="__RefHeading___класс_searchtextbox_1"/><text:bookmark-start text:name="класс_searchtextbox"/>Класс SearchTextBox<text:bookmark-end text:name="__RefHeading___класс_searchtextbox_1"/><text:bookmark-end text:name="класс_searchtextbox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common" text:style-name="Internet_20_link" text:visited-style-name="Visited_20_Internet_20_Link">Topomatic.Controls.Common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System.Windows.Forms.TextBoxBase</text:p>
                          <text:list text:style-name="List_20_1">
                            <text:list-item>
                              <text:p text:style-name="List_20_1_Content"> System.Windows.Forms.TextBox</text:p>
                              <text:list text:style-name="List_20_1">
                                <text:list-item>
                                  <text:p text:style-name="List_20_1_Content_Last"> Topomatic.Controls.Common.SearchTextBox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earchTextBox <text:span text:style-name="highlight_sy0">:</text:span> TextBox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searchtextbox..ctor" text:style-name="Internet_20_link" text:visited-style-name="Visited_20_Internet_20_Link">SearchTextBox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ptsReturn</text:p>
          </table:table-cell>
          <table:table-cell office:value-type="string" table:style-name="tablecell">
            <text:p text:style-name="tablealignleft"> Получает или задает значение, указывающее, что происходит в многострочном элементе управления  TextBox при нажатии клавиши ENTER: создается новая строка текста или активируется кнопка стандартного действия формы.  (Наследуется от Text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ptsTab</text:p>
          </table:table-cell>
          <table:table-cell office:value-type="string" table:style-name="tablecell">
            <text:p text:style-name="tablealignleft"> Получает или задает значение, указывающее, что происходит при нажатии клавиши TAB в многострочном элементе управления: вводится знак табуляции в текстовом поле или фокус ввода в форме перемещается к следующему элементу управления в последовательности переходов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CompleteCustomSource</text:p>
          </table:table-cell>
          <table:table-cell office:value-type="string" table:style-name="tablecell">
            <text:p text:style-name="tablealignleft"> Получает или задает пользовательскую коллекцию  StringCollection для использования в случае, когда для свойства  AutoCompleteSource задано значение CustomSource.  (Наследуется от Text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CompleteMode</text:p>
          </table:table-cell>
          <table:table-cell office:value-type="string" table:style-name="tablecell">
            <text:p text:style-name="tablealignleft"> Получает или задает параметр, который управляет работой автоматического завершения для  TextBox .  (Наследуется от Text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CompleteSource</text:p>
          </table:table-cell>
          <table:table-cell office:value-type="string" table:style-name="tablecell">
            <text:p text:style-name="tablealignleft"> Получает или задает значение, указывающее источник строк завершения, используемых для автоматического завершения.  (Наследуется от Text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Получает или задает значение, указывающее, подстраивается ли автоматически высота элемента управления при изменении шрифта, назначенного для элемента управления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Получает или задает цвет фона элемента управления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Данное свойство не относится к этому классу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Данное свойство не относится к этому классу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Возвращает или задает значение  BindingContext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rderStyle</text:p>
          </table:table-cell>
          <table:table-cell office:value-type="string" table:style-name="tablecell">
            <text:p text:style-name="tablealignleft"> Получает или задает тип границы элемента управления «Текстовое поле»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Undo</text:p>
          </table:table-cell>
          <table:table-cell office:value-type="string" table:style-name="tablecell">
            <text:p text:style-name="tablealignleft"> Получает значение, показывающее, может ли пользователь отменить предыдущую операцию в элементе управления «Текстовое поле»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haracterCasing</text:p>
          </table:table-cell>
          <table:table-cell office:value-type="string" table:style-name="tablecell">
            <text:p text:style-name="tablealignleft"> Получает или задает значение, показывающее, изменяет ли элемент управления  TextBox регистр вводимых знаков.  (Наследуется от Text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высоту и ширину клиентской области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Возвращает прямоугольник, представляющий отображаем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nt</text:p>
          </table:table-cell>
          <table:table-cell office:value-type="string" table:style-name="tablecell">
            <text:p text:style-name="tablealignleft"> Возвращает или задает шрифт текста, отображаемого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Получает или задает основной цвет элемента управления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ideSelection</text:p>
          </table:table-cell>
          <table:table-cell office:value-type="string" table:style-name="tablecell">
            <text:p text:style-name="tablealignleft"> Получает или задает значение, показывающее, остается ли выделенный текст в поле выделенным, когда фокус ввода на форме переходит с данного элемента управления на другой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ines</text:p>
          </table:table-cell>
          <table:table-cell office:value-type="string" table:style-name="tablecell">
            <text:p text:style-name="tablealignleft"> Получает или задает строки текста в элементе управления «Текстовое поле»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Возвращает или задает координаты левого верхнего угла элемента управления относительно левого верхнего угла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umSize</text:p>
          </table:table-cell>
          <table:table-cell office:value-type="string" table:style-name="tablecell">
            <text:p text:style-name="tablealignleft"> Возвращает или задает размер, являющийся верхней границей, которую может указать метод  GetPreferredSize(Size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Length</text:p>
          </table:table-cell>
          <table:table-cell office:value-type="string" table:style-name="tablecell">
            <text:p text:style-name="tablealignleft"> Получает или задает максимальное число знаков, которое разрешается вводить или вставлять в элемент управления «Текстовое поле»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umSize</text:p>
          </table:table-cell>
          <table:table-cell office:value-type="string" table:style-name="tablecell">
            <text:p text:style-name="tablealignleft"> Возвращает или задает размер, являющийся нижней границей, которую может указать метод  GetPreferredSize(Size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odified</text:p>
          </table:table-cell>
          <table:table-cell office:value-type="string" table:style-name="tablecell">
            <text:p text:style-name="tablealignleft"> Получает или задает значение, которое показывает, что содержимое элемента управления «Текстовое поле» было изменено пользователем со времени создания элемента управления или последнего ввода его содержимого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ultiline</text:p>
          </table:table-cell>
          <table:table-cell office:value-type="string" table:style-name="tablecell">
            <text:p text:style-name="tablealignleft"> Получает или задает значение, показывающее, является ли данный элемент управления многострочным  TextBox .  (Наследуется от Text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Данное свойство не относится к этому классу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sswordChar</text:p>
          </table:table-cell>
          <table:table-cell office:value-type="string" table:style-name="tablecell">
            <text:p text:style-name="tablealignleft"> Получает или задает знак, используемый для маскировки знаков пароля, вводимых в однострочный элемент управления  TextBox .  (Наследуется от Text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Height</text:p>
          </table:table-cell>
          <table:table-cell office:value-type="string" table:style-name="tablecell">
            <text:p text:style-name="tablealignleft"> Получает предпочтительную высоту текстового поля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adOnly</text:p>
          </table:table-cell>
          <table:table-cell office:value-type="string" table:style-name="tablecell">
            <text:p text:style-name="tablealignleft"> Получает или задает значение, указывающее, является ли текст в текстовом поле доступным только для чтения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crollBars</text:p>
          </table:table-cell>
          <table:table-cell office:value-type="string" table:style-name="tablecell">
            <text:p text:style-name="tablealignleft"> Получает или задает значение, показывающее, какие полосы прокрутки должны присутствовать в многострочном элементе управления  TextBox .  (Наследуется от Text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electedText</text:p>
          </table:table-cell>
          <table:table-cell office:value-type="string" table:style-name="tablecell">
            <text:p text:style-name="tablealignleft"> Получает или задает значение, показывающее текст, выбранный в текущий момент в элементе управления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electionLength</text:p>
          </table:table-cell>
          <table:table-cell office:value-type="string" table:style-name="tablecell">
            <text:p text:style-name="tablealignleft"> Получает или задает число знаков, выделенных в текстовом поле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electionStart</text:p>
          </table:table-cell>
          <table:table-cell office:value-type="string" table:style-name="tablecell">
            <text:p text:style-name="tablealignleft"> Получает или задает начальную позицию текста, выбранного в текстовом поле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rtcutsEnabled</text:p>
          </table:table-cell>
          <table:table-cell office:value-type="string" table:style-name="tablecell">
            <text:p text:style-name="tablealignleft"> Получает или задает значение, указывающее, включены ли определенные сочетания клавиш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высоту и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Получает или задает текущий текст в текстовом поле  TextBox .  (Наследуется от Text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Align</text:p>
          </table:table-cell>
          <table:table-cell office:value-type="string" table:style-name="tablecell">
            <text:p text:style-name="tablealignleft"> Получает или задает способ выравнивания текста в элементе управления  TextBox .  (Наследуется от Text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Length</text:p>
          </table:table-cell>
          <table:table-cell office:value-type="string" table:style-name="tablecell">
            <text:p text:style-name="tablealignleft"> Получает длину текста в элементе управления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SystemPasswordChar</text:p>
          </table:table-cell>
          <table:table-cell office:value-type="string" table:style-name="tablecell">
            <text:p text:style-name="tablealignleft"> Получает или задает значение, указывающее, следует ли отображать текст в элементе управления  TextBox как знак пароля по умолчанию.  (Наследуется от Text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ordWrap</text:p>
          </table:table-cell>
          <table:table-cell office:value-type="string" table:style-name="tablecell">
            <text:p text:style-name="tablealignleft"> Показывает, переносятся ли автоматически в начало следующей строки слова текста по достижении границы многострочного текстового поля.  (Наследуется от TextBoxBase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ppendText(String)</text:p>
          </table:table-cell>
          <table:table-cell office:value-type="string" table:style-name="tablecell">
            <text:p text:style-name="tablealignleft"> Добавляет текст в конец текущего текста в текстовом поле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lear()</text:p>
          </table:table-cell>
          <table:table-cell office:value-type="string" table:style-name="tablecell">
            <text:p text:style-name="tablealignleft"> Удаляет весь текст из элемента управления «Текстовое поле»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learUndo()</text:p>
          </table:table-cell>
          <table:table-cell office:value-type="string" table:style-name="tablecell">
            <text:p text:style-name="tablealignleft"> Удаляет из буфера отмены текстового поля сведения относительно последней операции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py()</text:p>
          </table:table-cell>
          <table:table-cell office:value-type="string" table:style-name="tablecell">
            <text:p text:style-name="tablealignleft"> Копирует текущий выбор из текстового поля в буфер обмена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ut()</text:p>
          </table:table-cell>
          <table:table-cell office:value-type="string" table:style-name="tablecell">
            <text:p text:style-name="tablealignleft"> Перемещает текущий выбор из текстового поля в буфер обмена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eselectAll()</text:p>
          </table:table-cell>
          <table:table-cell office:value-type="string" table:style-name="tablecell">
            <text:p text:style-name="tablealignleft"> Указывает, что значение свойства  SelectionLength равно нулю для отмены выделения символов в элементе управления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arFromPosition(Point)</text:p>
          </table:table-cell>
          <table:table-cell office:value-type="string" table:style-name="tablecell">
            <text:p text:style-name="tablealignleft"> Извлекает знак, ближайший к указанному местоположению в элементе управления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arIndexFromPosition(Point)</text:p>
          </table:table-cell>
          <table:table-cell office:value-type="string" table:style-name="tablecell">
            <text:p text:style-name="tablealignleft"> Получает индекс ближайшего к указанному положению знака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FirstCharIndexFromLine(Int32)</text:p>
          </table:table-cell>
          <table:table-cell office:value-type="string" table:style-name="tablecell">
            <text:p text:style-name="tablealignleft"> Извлекает индекс первого знака заданной строки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FirstCharIndexOfCurrentLine()</text:p>
          </table:table-cell>
          <table:table-cell office:value-type="string" table:style-name="tablecell">
            <text:p text:style-name="tablealignleft"> Извлекает индекс первого знака текущей строки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neFromCharIndex(Int32)</text:p>
          </table:table-cell>
          <table:table-cell office:value-type="string" table:style-name="tablecell">
            <text:p text:style-name="tablealignleft"> Получает номер строки по указанному положению знака в тексте элемента управления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ositionFromCharIndex(Int32)</text:p>
          </table:table-cell>
          <table:table-cell office:value-type="string" table:style-name="tablecell">
            <text:p text:style-name="tablealignleft"> Получает положение в элементе управления по указанному индексу знака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aste(String)</text:p>
          </table:table-cell>
          <table:table-cell office:value-type="string" table:style-name="tablecell">
            <text:p text:style-name="tablealignleft"> Устанавливает выделенный текст равным заданному тексту, не очищая буфер отмены.  (Наследуется от Text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aste()</text:p>
          </table:table-cell>
          <table:table-cell office:value-type="string" table:style-name="tablecell">
            <text:p text:style-name="tablealignleft"> Заменяет текущий выбор в текстовом поле содержимым буфера обмена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rollToCaret()</text:p>
          </table:table-cell>
          <table:table-cell office:value-type="string" table:style-name="tablecell">
            <text:p text:style-name="tablealignleft"> Прокручивает содержимое элемента управления до текущей позиции указателя мыши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Int32, Int32)</text:p>
          </table:table-cell>
          <table:table-cell office:value-type="string" table:style-name="tablecell">
            <text:p text:style-name="tablealignleft"> Выбирает диапазон текста в текстовом поле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All()</text:p>
          </table:table-cell>
          <table:table-cell office:value-type="string" table:style-name="tablecell">
            <text:p text:style-name="tablealignleft"> Выбирает весь текст в текстовом поле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элемент управления  TextBoxBase 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ndo()</text:p>
          </table:table-cell>
          <table:table-cell office:value-type="string" table:style-name="tablecell">
            <text:p text:style-name="tablealignleft"> Отменяет последнюю операцию редактирования в текстовом поле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cceptsTabChanged</text:p>
          </table:table-cell>
          <table:table-cell office:value-type="string" table:style-name="tablecell">
            <text:p text:style-name="tablealignright">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orderStyleChanged</text:p>
          </table:table-cell>
          <table:table-cell office:value-type="string" table:style-name="tablecell">
            <text:p text:style-name="tablealignright">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ideSelectionChanged</text:p>
          </table:table-cell>
          <table:table-cell office:value-type="string" table:style-name="tablecell">
            <text:p text:style-name="tablealignright">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difiedChanged</text:p>
          </table:table-cell>
          <table:table-cell office:value-type="string" table:style-name="tablecell">
            <text:p text:style-name="tablealignright">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ultilineChanged</text:p>
          </table:table-cell>
          <table:table-cell office:value-type="string" table:style-name="tablecell">
            <text:p text:style-name="tablealignright">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adOnlyChanged</text:p>
          </table:table-cell>
          <table:table-cell office:value-type="string" table:style-name="tablecell">
            <text:p text:style-name="tablealignright">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searchtextbox.searchimagemouseclick" text:style-name="Internet_20_link" text:visited-style-name="Visited_20_Internet_20_Link">SearchImageMouseClic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AlignChanged</text:p>
          </table:table-cell>
          <table:table-cell office:value-type="string" table:style-name="tablecell">
            <text:p text:style-name="tablealignright">  (Наследуется от Text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common.searchtextbox</dc:title>
  </office:meta>
</office:document-meta>
</file>