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oolstripex"/><text:bookmark-start text:name="__RefHeading___класс_toolstripex_1"/><text:bookmark-start text:name="класс_toolstripex"/>Класс ToolStripEx<text:bookmark-end text:name="__RefHeading___класс_toolstripex_1"/><text:bookmark-end text:name="класс_toolstrip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ToolStrip</text:p>
                              <text:list text:style-name="List_20_1">
                                <text:list-item>
                                  <text:p text:style-name="List_20_1_Content_Last"> Topomatic.Controls.Common.ToolStripEx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oolStripEx <text:span text:style-name="highlight_sy0">:</text:span> ToolStrip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SupportToolStripPane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ex..ctor" text:style-name="Internet_20_link" text:visited-style-name="Visited_20_Internet_20_Link">ToolStrip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будут ли операции перетаскивания и переупорядочения элементов обрабатываться с помощью событий, реализованных пользователем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ItemReorder</text:p>
          </table:table-cell>
          <table:table-cell office:value-type="string" table:style-name="tablecell">
            <text:p text:style-name="tablealignleft"> Возвращает или задает значение, указывающее, будут ли операции перетаскивания и переупорядочения элементов обрабатываться классом  ToolStrip в закрытом режиме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Merge</text:p>
          </table:table-cell>
          <table:table-cell office:value-type="string" table:style-name="tablecell">
            <text:p text:style-name="tablealignleft"> Возвращает или задает значение, указывающее, могут ли быть объединены несколько объектов  MenuStrip ,  ToolStripDropDownMenu ,  ToolStripMenuItem и других типов. 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объект  ToolStrip , и определяет, как изменяются размеры объекта  ToolStrip вместе с родительским объектом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Возвращает или задает значение, указывающее, изменяются ли размеры элемента управления автоматически для отображения всего его содержимого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контекст привязки для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ex.canclose" text:style-name="Internet_20_link" text:visited-style-name="Visited_20_Internet_20_Link">CanClo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Overflow</text:p>
          </table:table-cell>
          <table:table-cell office:value-type="string" table:style-name="tablecell">
            <text:p text:style-name="tablealignleft"> Возвращает или задает значение, показывающее, можно ли отправлять элементы  ToolStrip в меню переполнения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объект  ToolStrip выполнение проверки на любом элементе управления, который нуждается в проверке, когда получает фокус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д объектом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faultDropDownDirection</text:p>
          </table:table-cell>
          <table:table-cell office:value-type="string" table:style-name="tablecell">
            <text:p text:style-name="tablealignleft"> Возвращает или задает значение, представляющее направление по умолчанию, в котором отображается элемент управления  ToolStripDropDown относительно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текущий отображаемый прямоугольник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объекта  ToolStrip , которые прикрепляются к его родительскому элементу управления, и определяет способ изменения размеров объекта  ToolStrip при изменении размеров его родительского элемента управления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ex.floatformlocation" text:style-name="Internet_20_link" text:visited-style-name="Visited_20_Internet_20_Link">FloatForm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ex.floatmode" text:style-name="Internet_20_link" text:visited-style-name="Visited_20_Internet_20_Link">Float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, используемый при отображении текста в элементе управления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переднего плана для элемента управл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DisplayStyle</text:p>
          </table:table-cell>
          <table:table-cell office:value-type="string" table:style-name="tablecell">
            <text:p text:style-name="tablealignleft"> Возвращает ориентацию маркера перемещ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Margin</text:p>
          </table:table-cell>
          <table:table-cell office:value-type="string" table:style-name="tablecell">
            <text:p text:style-name="tablealignleft"> Возвращает или задает размер пространства вокруг маркера перемещ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Rectangle</text:p>
          </table:table-cell>
          <table:table-cell office:value-type="string" table:style-name="tablecell">
            <text:p text:style-name="tablealignleft"> Возвращает границы маркера перемещ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GripSty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маркер перемещения  ToolStrip видимым или скрытым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List</text:p>
          </table:table-cell>
          <table:table-cell office:value-type="string" table:style-name="tablecell">
            <text:p text:style-name="tablealignleft"> Возвращает или задает список изображений, содержащий изображение, отображаемое на элементе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ageScalingSize</text:p>
          </table:table-cell>
          <table:table-cell office:value-type="string" table:style-name="tablecell">
            <text:p text:style-name="tablealignleft"> Возвращает или задает размер изображения (в пикселях), который используется на объекте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CurrentlyDragging</text:p>
          </table:table-cell>
          <table:table-cell office:value-type="string" table:style-name="tablecell">
            <text:p text:style-name="tablealignleft"> Возвращает значение, указывающее, производит ли пользователь в настоящее время перемещение объекта  ToolStrip из одного контейнера  ToolStripContainer в другой. 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ropDown</text:p>
          </table:table-cell>
          <table:table-cell office:value-type="string" table:style-name="tablecell">
            <text:p text:style-name="tablealignleft"> Возвращает значение, указывающее, является ли объект  ToolStrip элементом управления  ToolStripDropDown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s</text:p>
          </table:table-cell>
          <table:table-cell office:value-type="string" table:style-name="tablecell">
            <text:p text:style-name="tablealignleft"> Возвращает все элементы, которые принадлежат объекту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ex.itemssize" text:style-name="Internet_20_link" text:visited-style-name="Visited_20_Internet_20_Link">Item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ередает ссылку на кэшированный объект  LayoutEngine , возвращенный интерфейсом обработчика структуры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Settings</text:p>
          </table:table-cell>
          <table:table-cell office:value-type="string" table:style-name="tablecell">
            <text:p text:style-name="tablealignleft"> Возвращает или задает характеристики схемы структуры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Style</text:p>
          </table:table-cell>
          <table:table-cell office:value-type="string" table:style-name="tablecell">
            <text:p text:style-name="tablealignleft"> Возвращает или задает значение, указывающее, как элемент управления  ToolStrip выполняет размещение элементов коллекции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ex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rientation</text:p>
          </table:table-cell>
          <table:table-cell office:value-type="string" table:style-name="tablecell">
            <text:p text:style-name="tablealignleft"> Возвращает ориентацию элемента управления  ToolStripPanel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verflowButton</text:p>
          </table:table-cell>
          <table:table-cell office:value-type="string" table:style-name="tablecell">
            <text:p text:style-name="tablealignleft"> Возвращает значение элемента  ToolStripItem , который является кнопкой переполнения для элемента управления  ToolStrip с включенной функцией переполнения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nderer</text:p>
          </table:table-cell>
          <table:table-cell office:value-type="string" table:style-name="tablecell">
            <text:p text:style-name="tablealignleft"> Возвращает или задает значение для элемента управления  ToolStripRenderer для настройки внешнего вида и удобства использования элемента управл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nderMode</text:p>
          </table:table-cell>
          <table:table-cell office:value-type="string" table:style-name="tablecell">
            <text:p text:style-name="tablealignleft"> Возвращает или задает значение, указывающее, какие стили оформления будут применяться к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temToolTips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отображать подсказки в элементах  ToolStrip . 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retch</text:p>
          </table:table-cell>
          <table:table-cell office:value-type="string" table:style-name="tablecell">
            <text:p text:style-name="tablealignleft"> Возвращает или задает значение, указывающее, растягивается ли элемент управления  ToolStrip во всю длину в своем контейнере  ToolStripContainer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показывающее, может ли пользователь передать фокус в  ToolStrip с помощью клавиши TAB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ex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Direction</text:p>
          </table:table-cell>
          <table:table-cell office:value-type="string" table:style-name="tablecell">
            <text:p text:style-name="tablealignleft"> Возвращает или задает направление, в котором отображается текст на объекте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ex.displayfloatform" text:style-name="Internet_20_link" text:visited-style-name="Visited_20_Internet_20_Link">DisplayFloatFor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At(Point)</text:p>
          </table:table-cell>
          <table:table-cell office:value-type="string" table:style-name="tablecell">
            <text:p text:style-name="tablealignleft"> Возвращает элемент, расположенный в заданной точке клиентской области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At(Int32, Int32)</text:p>
          </table:table-cell>
          <table:table-cell office:value-type="string" table:style-name="tablecell">
            <text:p text:style-name="tablealignleft"> Возвращает элемент, расположенный в заданной точке с координатами X и Y в клиентской области объекта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Item(ToolStripItem, ArrowDirection)</text:p>
          </table:table-cell>
          <table:table-cell office:value-type="string" table:style-name="tablecell">
            <text:p text:style-name="tablealignleft"> Извлекает следующий объект  ToolStripItem из заданной опорной точки и перемещает его в указанном направлении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ex.getpreferredsize_system.drawing.size" text:style-name="Internet_20_link" text:visited-style-name="Visited_20_Internet_20_Link">GetPreferredSize(Size)</text:a></text:p>
          </table:table-cell>
          <table:table-cell office:value-type="string" table:style-name="tablecell">
            <text:p text:style-name="tablealignright">  (Переопределяет GetPreferredSize(Size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MinimumSize(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Данный метод не применим к этому классу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элемент управления  ToolStrip .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eginDrag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ex.close" text:style-name="Internet_20_link" text:visited-style-name="Visited_20_Internet_20_Link">Clo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dDrag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ex.initializefloatform" text:style-name="Internet_20_link" text:visited-style-name="Visited_20_Internet_20_Link">InitializeFloatFor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Add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Click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temRemov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Complet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Style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Grip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erChanged</text:p>
          </table:table-cell>
          <table:table-cell office:value-type="string" table:style-name="tablecell">
            <text:p text:style-name="tablealignright">  (Наследуется от ToolStrip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oolstripex</dc:title>
  </office:meta>
</office:document-meta>
</file>