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oolstriptoolrendererex"/><text:bookmark-start text:name="__RefHeading___класс_toolstriptoolrendererex_1"/><text:bookmark-start text:name="класс_toolstriptoolrendererex"/>Класс ToolStripToolRendererEx<text:bookmark-end text:name="__RefHeading___класс_toolstriptoolrendererex_1"/><text:bookmark-end text:name="класс_toolstriptoolrenderer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Windows.Forms.ToolStripRenderer</text:p>
              <text:list text:style-name="List_20_1">
                <text:list-item>
                  <text:p text:style-name="List_20_1_Content"> System.Windows.Forms.ToolStripSystemRenderer</text:p>
                  <text:list text:style-name="List_20_1">
                    <text:list-item>
                      <text:p text:style-name="List_20_1_Content_Last"> Topomatic.Controls.Common.ToolStripToolRendererEx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oolStripToolRendererEx <text:span text:style-name="highlight_sy0">:</text:span> ToolStripSystemRender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toolrendererex..ctor" text:style-name="Internet_20_link" text:visited-style-name="Visited_20_Internet_20_Link">ToolStripToolRenderer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Arrow(ToolStripArrowRenderEventArgs)</text:p>
          </table:table-cell>
          <table:table-cell office:value-type="string" table:style-name="tablecell">
            <text:p text:style-name="tablealignleft"> Рисует стрелку в элементе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ButtonBackground(ToolStripItemRenderEventArgs)</text:p>
          </table:table-cell>
          <table:table-cell office:value-type="string" table:style-name="tablecell">
            <text:p text:style-name="tablealignleft"> Рисует фон для кнопки  ToolStripButton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DropDownButtonBackground(ToolStripItemRenderEventArgs)</text:p>
          </table:table-cell>
          <table:table-cell office:value-type="string" table:style-name="tablecell">
            <text:p text:style-name="tablealignleft"> Рисует фон для кнопки  ToolStripDropDownButton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Grip(ToolStripGripRenderEventArgs)</text:p>
          </table:table-cell>
          <table:table-cell office:value-type="string" table:style-name="tablecell">
            <text:p text:style-name="tablealignleft"> Рисует маркер перемещения для элемента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mageMargin(ToolStripRenderEventArgs)</text:p>
          </table:table-cell>
          <table:table-cell office:value-type="string" table:style-name="tablecell">
            <text:p text:style-name="tablealignleft"> Рисует поля вокруг изображения в элементе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Background(ToolStripItemRenderEventArgs)</text:p>
          </table:table-cell>
          <table:table-cell office:value-type="string" table:style-name="tablecell">
            <text:p text:style-name="tablealignleft"> Рисует фон для кнопки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Check(ToolStripItemImageRenderEventArgs)</text:p>
          </table:table-cell>
          <table:table-cell office:value-type="string" table:style-name="tablecell">
            <text:p text:style-name="tablealignleft"> Рисует на элементе  ToolStripItem изображение, которое показывает, что этот элемент выбран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Image(ToolStripItemImageRenderEventArgs)</text:p>
          </table:table-cell>
          <table:table-cell office:value-type="string" table:style-name="tablecell">
            <text:p text:style-name="tablealignleft"> Рисует изображение в элементе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Text(ToolStripItemTextRenderEventArgs)</text:p>
          </table:table-cell>
          <table:table-cell office:value-type="string" table:style-name="tablecell">
            <text:p text:style-name="tablealignleft"> Рисует текст в элементе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LabelBackground(ToolStripItemRenderEventArgs)</text:p>
          </table:table-cell>
          <table:table-cell office:value-type="string" table:style-name="tablecell">
            <text:p text:style-name="tablealignleft"> Рисует фон для кнопки  ToolStripLab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MenuItemBackground(ToolStripItemRenderEventArgs)</text:p>
          </table:table-cell>
          <table:table-cell office:value-type="string" table:style-name="tablecell">
            <text:p text:style-name="tablealignleft"> Рисует фон для кнопки  ToolStripMenu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OverflowButtonBackground(ToolStripItemRenderEventArgs)</text:p>
          </table:table-cell>
          <table:table-cell office:value-type="string" table:style-name="tablecell">
            <text:p text:style-name="tablealignleft"> Рисует фон для кнопки переполнения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Separator(ToolStripSeparatorRenderEventArgs)</text:p>
          </table:table-cell>
          <table:table-cell office:value-type="string" table:style-name="tablecell">
            <text:p text:style-name="tablealignleft"> Рисует объект  ToolStripSeparator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SplitButton(ToolStripItemRenderEventArgs)</text:p>
          </table:table-cell>
          <table:table-cell office:value-type="string" table:style-name="tablecell">
            <text:p text:style-name="tablealignleft"> Рисует объект  ToolStripSplitButton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StatusStripSizingGrip(ToolStripRenderEventArgs)</text:p>
          </table:table-cell>
          <table:table-cell office:value-type="string" table:style-name="tablecell">
            <text:p text:style-name="tablealignleft"> Рисует захват для изменения размера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Background(ToolStripRenderEventArgs)</text:p>
          </table:table-cell>
          <table:table-cell office:value-type="string" table:style-name="tablecell">
            <text:p text:style-name="tablealignleft"> Рисует фон для кнопки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Border(ToolStripRenderEventArgs)</text:p>
          </table:table-cell>
          <table:table-cell office:value-type="string" table:style-name="tablecell">
            <text:p text:style-name="tablealignleft"> Рисует границу для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ContentPanelBackground(ToolStripContentPanelRenderEventArgs)</text:p>
          </table:table-cell>
          <table:table-cell office:value-type="string" table:style-name="tablecell">
            <text:p text:style-name="tablealignleft"> Рисует фон элемента  ToolStripContentPan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PanelBackground(ToolStripPanelRenderEventArgs)</text:p>
          </table:table-cell>
          <table:table-cell office:value-type="string" table:style-name="tablecell">
            <text:p text:style-name="tablealignleft"> Рисует фон элемента  ToolStripPan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StatusLabelBackground(ToolStripItemRenderEventArgs)</text:p>
          </table:table-cell>
          <table:table-cell office:value-type="string" table:style-name="tablecell">
            <text:p text:style-name="tablealignleft"> Рисует фон элемента  ToolStripStatusLab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Arrow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DropDown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Grip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mageMargin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Check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Image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Text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Lab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MenuItem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Overflow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Separator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Split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StatusStripSizingGrip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Border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ContentPan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Pan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StatusLab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oolstriptoolrendererex</dc:title>
  </office:meta>
</office:document-meta>
</file>