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tipform"/><text:bookmark-start text:name="__RefHeading___класс_tooltipform_1"/><text:bookmark-start text:name="класс_tooltipform"/>Класс TooltipForm<text:bookmark-end text:name="__RefHeading___класс_tooltipform_1"/><text:bookmark-end text:name="класс_tooltip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Common.Tooltip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ooltip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form..ctor_topomatic.controls.common.tooltipex" text:style-name="Internet_20_link" text:visited-style-name="Visited_20_Internet_20_Link">TooltipForm(TooltipE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tipform</dc:title>
  </office:meta>
</office:document-meta>
</file>