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transparentform"/><text:bookmark-start text:name="__RefHeading___класс_transparentform_1"/><text:bookmark-start text:name="класс_transparentform"/>Класс TransparentForm<text:bookmark-end text:name="__RefHeading___класс_transparentform_1"/><text:bookmark-end text:name="класс_transparentfo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ontrols.Common.TransparentForm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ansparentForm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ansparentform..ctor" text:style-name="Internet_20_link" text:visited-style-name="Visited_20_Internet_20_Link">TransparentFor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transparentform</dc:title>
  </office:meta>
</office:document-meta>
</file>