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reeviewex"/><text:bookmark-start text:name="__RefHeading___класс_treeviewex_1"/><text:bookmark-start text:name="класс_treeviewex"/>Класс TreeViewEx<text:bookmark-end text:name="__RefHeading___класс_treeviewex_1"/><text:bookmark-end text:name="класс_treeview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TreeView</text:p>
                          <text:list text:style-name="List_20_1">
                            <text:list-item>
                              <text:p text:style-name="List_20_1_Content_Last"> Topomatic.Controls.Common.TreeViewEx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eeViewEx <text:span text:style-name="highlight_sy0">:</text:span> TreeView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.ctor" text:style-name="Internet_20_link" text:visited-style-name="Visited_20_Internet_20_Link">TreeView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Получает или задает фоновое изображение для элемента управления  TreeView 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Получает или задает макет фонового изображения для элемента управления  TreeView 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элемента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heckBoxes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флажки рядом с узлами дерева в элементе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awMode</text:p>
          </table:table-cell>
          <table:table-cell office:value-type="string" table:style-name="tablecell">
            <text:p text:style-name="tablealignleft"> Возвращает или задает режим, в котором нарисован элемент упр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Текущий цвет данного элемента управления, используемый в нем для отрисовки текст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ullRowSelect</text:p>
          </table:table-cell>
          <table:table-cell office:value-type="string" table:style-name="tablecell">
            <text:p text:style-name="tablealignleft"> Возвращает или задает значение, указывающее, распространяется ли выделение выбора на всю ширину элемента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ideSelection</text:p>
          </table:table-cell>
          <table:table-cell office:value-type="string" table:style-name="tablecell">
            <text:p text:style-name="tablealignleft"> Возвращает или задает значение, указывающее, остается ли выделенным выбранный узел дерева, если представление в виде дерева теряет фокус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hottracking" text:style-name="Internet_20_link" text:visited-style-name="Visited_20_Internet_20_Link">HotTrack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Index</text:p>
          </table:table-cell>
          <table:table-cell office:value-type="string" table:style-name="tablecell">
            <text:p text:style-name="tablealignleft"> Возвращает или задает значение индекса в списке рисунков, соответствующее изображению, которое по умолчанию применяется для отображения узлов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Key</text:p>
          </table:table-cell>
          <table:table-cell office:value-type="string" table:style-name="tablecell">
            <text:p text:style-name="tablealignleft"> Получает или задает ключ изображения по умолчанию для каждого узла в элементе управления  TreeView , когда этот узел находится в невыбранном состоянии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List</text:p>
          </table:table-cell>
          <table:table-cell office:value-type="string" table:style-name="tablecell">
            <text:p text:style-name="tablealignleft"> Получает или задает список  ImageList , содержащий объекты  Image , используемые узлами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dent</text:p>
          </table:table-cell>
          <table:table-cell office:value-type="string" table:style-name="tablecell">
            <text:p text:style-name="tablealignleft"> Возвращает или задает размер отступа для каждого уровня дочерних узлов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Height</text:p>
          </table:table-cell>
          <table:table-cell office:value-type="string" table:style-name="tablecell">
            <text:p text:style-name="tablealignleft"> Возвращает или задает высоту каждого узла дерева в элементе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belEdit</text:p>
          </table:table-cell>
          <table:table-cell office:value-type="string" table:style-name="tablecell">
            <text:p text:style-name="tablealignleft"> Возвращает или задает значение, указывающее, возможно ли изменение текстовых меток узлов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ineColor</text:p>
          </table:table-cell>
          <table:table-cell office:value-type="string" table:style-name="tablecell">
            <text:p text:style-name="tablealignleft"> Получает или задает цвет линий, соединяющих узлы в элементе управления  TreeView 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odes</text:p>
          </table:table-cell>
          <table:table-cell office:value-type="string" table:style-name="tablecell">
            <text:p text:style-name="tablealignleft"> Возвращает коллекцию узлов дерева, которая назначена элементу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Получает или задает расстояние между содержимым элемента управления  TreeView и его краями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thSeparator</text:p>
          </table:table-cell>
          <table:table-cell office:value-type="string" table:style-name="tablecell">
            <text:p text:style-name="tablealignleft"> Возвращает или задает строку разделителя, используемую в пути к узлу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Получает или задает значение, указывающее, должен ли элемент управления  TreeView компоноваться справа налево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crolla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при необходимости полосы прокрутки в элементе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mageIndex</text:p>
          </table:table-cell>
          <table:table-cell office:value-type="string" table:style-name="tablecell">
            <text:p text:style-name="tablealignleft"> Возвращает или задает значение индекса в списке изображений, соответствующий изображению, отображаемому при выборе узла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mageKey</text:p>
          </table:table-cell>
          <table:table-cell office:value-type="string" table:style-name="tablecell">
            <text:p text:style-name="tablealignleft"> Получает или задает ключ изображения по умолчанию, отображаемого, когда узел  TreeNode находится в выбранном состоянии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Node</text:p>
          </table:table-cell>
          <table:table-cell office:value-type="string" table:style-name="tablecell">
            <text:p text:style-name="tablealignleft"> Возвращает или задает узел дерева, который в настоящий момент выбран в элементе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showlines" text:style-name="Internet_20_link" text:visited-style-name="Visited_20_Internet_20_Link">Show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NodeToolTips</text:p>
          </table:table-cell>
          <table:table-cell office:value-type="string" table:style-name="tablecell">
            <text:p text:style-name="tablealignleft"> Получает или задает значение, показывающее, отображаются ли подсказки при наведении указателя мыши на элемент управления  TreeNode 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PlusMinus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кнопки со знаками «плюс» (+) и «минус» (-) рядом с теми узлами дерева, у которых имеются дочерние узлы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RootLines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линии между корневыми узлами дерева в элементе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rted</text:p>
          </table:table-cell>
          <table:table-cell office:value-type="string" table:style-name="tablecell">
            <text:p text:style-name="tablealignleft"> Возвращает или задает значение, указывающее, производится ли сортировка узлов дерева в иерархическом представлении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teImageList</text:p>
          </table:table-cell>
          <table:table-cell office:value-type="string" table:style-name="tablecell">
            <text:p text:style-name="tablealignleft"> Получает или задает список изображений, используемый для указания состояния элемента управления  TreeView и его узлов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Получает или задает текст объекта  TreeView 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Node</text:p>
          </table:table-cell>
          <table:table-cell office:value-type="string" table:style-name="tablecell">
            <text:p text:style-name="tablealignleft"> Возвращает или задает первый полностью отображаемый узел дерева в элементе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eeViewNodeSorter</text:p>
          </table:table-cell>
          <table:table-cell office:value-type="string" table:style-name="tablecell">
            <text:p text:style-name="tablealignleft"> Получает или задает реализацию интерфейса  IComparer для выполнения настраиваемой сортировки узлов  TreeView 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Count</text:p>
          </table:table-cell>
          <table:table-cell office:value-type="string" table:style-name="tablecell">
            <text:p text:style-name="tablealignleft"> Возвращает количество узлов дерева, которые могут быть полностью отображены в элементе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Update()</text:p>
          </table:table-cell>
          <table:table-cell office:value-type="string" table:style-name="tablecell">
            <text:p text:style-name="tablealignleft"> Отключает любую перерисовку представления в виде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llapseAll()</text:p>
          </table:table-cell>
          <table:table-cell office:value-type="string" table:style-name="tablecell">
            <text:p text:style-name="tablealignleft"> Свертывает все узлы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Update()</text:p>
          </table:table-cell>
          <table:table-cell office:value-type="string" table:style-name="tablecell">
            <text:p text:style-name="tablealignleft"> Разрешает перерисовку представления в виде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pandAll()</text:p>
          </table:table-cell>
          <table:table-cell office:value-type="string" table:style-name="tablecell">
            <text:p text:style-name="tablealignleft"> Развертывает все узлы дерева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odeAt(Int32, Int32)</text:p>
          </table:table-cell>
          <table:table-cell office:value-type="string" table:style-name="tablecell">
            <text:p text:style-name="tablealignleft"> Возвращает узел дерева, расположенный в точке с указанными координатами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odeAt(Point)</text:p>
          </table:table-cell>
          <table:table-cell office:value-type="string" table:style-name="tablecell">
            <text:p text:style-name="tablealignleft"> Возвращает узел дерева, расположенный в указанной точке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odeCount(Boolean)</text:p>
          </table:table-cell>
          <table:table-cell office:value-type="string" table:style-name="tablecell">
            <text:p text:style-name="tablealignleft"> Возвращает число узлов дерева, включая при необходимости узлы во всех поддеревьях, которые назначены элементу управления иерархического представления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tTest(Point)</text:p>
          </table:table-cell>
          <table:table-cell office:value-type="string" table:style-name="tablecell">
            <text:p text:style-name="tablealignleft"> Предоставляет сведения об узле по заданной точке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tTest(Int32, Int32)</text:p>
          </table:table-cell>
          <table:table-cell office:value-type="string" table:style-name="tablecell">
            <text:p text:style-name="tablealignleft"> Предоставляет сведения об узле по заданным координатам x и y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processnodes_system.action_1" text:style-name="Internet_20_link" text:visited-style-name="Visited_20_Internet_20_Link">ProcessNodes(Action&lt;TreeNod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da08982f6962ebc5d71b011f27f497c" text:style-name="Internet_20_link" text:visited-style-name="Visited_20_Internet_20_Link">SendMessage(HandleRef, Int32, Int32, TV_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 элементе управления  TreeView 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Переопределяет свойство  ToString() .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tvif_state" text:style-name="Internet_20_link" text:visited-style-name="Visited_20_Internet_20_Link">TVIF_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tvis_stateimagemask" text:style-name="Internet_20_link" text:visited-style-name="Visited_20_Internet_20_Link">TVIS_STATEIMAGE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tvm_getitem" text:style-name="Internet_20_link" text:visited-style-name="Visited_20_Internet_20_Link">TVM_GE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tvm_setitem" text:style-name="Internet_20_link" text:visited-style-name="Visited_20_Internet_20_Link">TVM_SE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tvm_setitema" text:style-name="Internet_20_link" text:visited-style-name="Visited_20_Internet_20_Link">TVM_SETITEM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tvm_setitemw" text:style-name="Internet_20_link" text:visited-style-name="Visited_20_Internet_20_Link">TVM_SETITEMW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fterCheck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fterCollapse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fterExpand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fterLabelEdit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fterSelect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foreCheck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foreCollapse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foreExpand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foreLabelEdit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foreSelect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reeviewex.defaultaction" text:style-name="Internet_20_link" text:visited-style-name="Visited_20_Internet_20_Link">Default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Node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Drag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NodeMouseClick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NodeMouseDoubleClick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NodeMouseHover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TreeVie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reeviewex</dc:title>
  </office:meta>
</office:document-meta>
</file>