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treeviewex.processnodes_system.action_1"/><text:bookmark-start text:name="__RefHeading___метод_treeviewex.processnodes_action_treenode_1"/><text:bookmark-start text:name="метод_treeviewex.processnodes_action_treenode"/>Метод TreeViewEx.ProcessNodes(Action&lt;TreeNode&gt;)<text:bookmark-end text:name="__RefHeading___метод_treeviewex.processnodes_action_treenode_1"/><text:bookmark-end text:name="метод_treeviewex.processnodes_action_treenod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ProcessNodes<text:span text:style-name="highlight_br0">(</text:span>Action<text:span text:style-name="highlight_sy0">&lt;</text:span>TreeNode<text:span text:style-name="highlight_sy0">&gt;</text:span> action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action</text:span></text:p>
          <text:list text:style-name="List_20_1">
            <text:list-item>
              <text:p text:style-name="List_20_1_Content_Last"> Тип: System.Action&lt;System.Windows.Forms.TreeNode&gt;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treeviewex.processnodes_system.action_1</dc:title>
  </office:meta>
</office:document-meta>
</file>