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treeviewindex_1"/><text:bookmark-start text:name="__RefHeading___класс_treeviewindex_t_1"/><text:bookmark-start text:name="класс_treeviewindex_t"/>Класс TreeViewIndex&lt;T&gt;<text:bookmark-end text:name="__RefHeading___класс_treeviewindex_t_1"/><text:bookmark-end text:name="класс_treeviewindex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TreeViewIndex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eeViewIndex<text:span text:style-name="highlight_sy0">&lt;</text:span>T<text:span text:style-name="highlight_sy0">&gt;</text:span> <text:span text:style-name="highlight_sy0">:</text:span> IDispos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.ctor_system.windows.forms.treeview_system.action_3" text:style-name="Internet_20_link" text:visited-style-name="Visited_20_Internet_20_Link">TreeViewIndex&lt;T&gt;(TreeView, Action&lt;TreeNode, T, Boolean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.ctor_system.windows.forms.treeview_system.action_3_system.predicate_1" text:style-name="Internet_20_link" text:visited-style-name="Visited_20_Internet_20_Link">TreeViewIndex&lt;T&gt;(TreeView, Action&lt;TreeNode, T, Boolean&gt;, Predicate&lt;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add_system.windows.forms.treenode" text:style-name="Internet_20_link" text:visited-style-name="Visited_20_Internet_20_Link">Add(Tre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append_system.string_topomatic.controls.common.t" text:style-name="Internet_20_link" text:visited-style-name="Visited_20_Internet_20_Link">Append(String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appendpath_system.string_topomatic.controls.common.t" text:style-name="Internet_20_link" text:visited-style-name="Visited_20_Internet_20_Link">AppendPath(String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expand_system.windows.forms.treenode" text:style-name="Internet_20_link" text:visited-style-name="Visited_20_Internet_20_Link">Expand(Tre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expand_system.predicate_1_system.boolean" text:style-name="Internet_20_link" text:visited-style-name="Visited_20_Internet_20_Link">Expand(Predicate&lt;KeyValuePair`2&gt;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init" text:style-name="Internet_20_link" text:visited-style-name="Visited_20_Internet_20_Link">Ini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refill_system.windows.forms.treenode" text:style-name="Internet_20_link" text:visited-style-name="Visited_20_Internet_20_Link">Refill(Tre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remove_system.windows.forms.treenode" text:style-name="Internet_20_link" text:visited-style-name="Visited_20_Internet_20_Link">Remove(Tre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index_1.rename_system.windows.forms.treenode" text:style-name="Internet_20_link" text:visited-style-name="Visited_20_Internet_20_Link">Rename(Tre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treeviewindex_1</dc:title>
  </office:meta>
</office:document-meta>
</file>