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v_item"/><text:bookmark-start text:name="__RefHeading___структура_tv_item_1"/><text:bookmark-start text:name="структура_tv_item"/>Структура TV_ITEM<text:bookmark-end text:name="__RefHeading___структура_tv_item_1"/><text:bookmark-end text:name="структура_tv_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V_ITEM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v_item.children" text:style-name="Internet_20_link" text:visited-style-name="Visited_20_Internet_20_Link">Childr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v_item.image" text:style-name="Internet_20_link" text:visited-style-name="Visited_20_Internet_20_Link">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v_item.itemhandle" text:style-name="Internet_20_link" text:visited-style-name="Visited_20_Internet_20_Link">ItemHan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v_item.lparam" text:style-name="Internet_20_link" text:visited-style-name="Visited_20_Internet_20_Link">LPa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v_item.mask" text:style-name="Internet_20_link" text:visited-style-name="Visited_20_Internet_20_Link">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v_item.selectedimage" text:style-name="Internet_20_link" text:visited-style-name="Visited_20_Internet_20_Link">Selected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v_item.state" text:style-name="Internet_20_link" text:visited-style-name="Visited_20_Internet_20_Link">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v_item.statemask" text:style-name="Internet_20_link" text:visited-style-name="Visited_20_Internet_20_Link">State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v_item.textmax" text:style-name="Internet_20_link" text:visited-style-name="Visited_20_Internet_20_Link">Text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v_item.textptr" text:style-name="Internet_20_link" text:visited-style-name="Visited_20_Internet_20_Link">TextPt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v_item</dc:title>
  </office:meta>
</office:document-meta>
</file>