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useantialias"/><text:bookmark-start text:name="__RefHeading___класс_useantialias_1"/><text:bookmark-start text:name="класс_useantialias"/>Класс UseAntiAlias<text:bookmark-end text:name="__RefHeading___класс_useantialias_1"/><text:bookmark-end text:name="класс_useantialias"/></text:h>
      <text:p text:style-name="Text_20_body"> Set the SmoothingMode=AntiAlias until instance disposed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UseAntiAlia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AntiAlias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useantialias..ctor_system.drawing.graphics" text:style-name="Internet_20_link" text:visited-style-name="Visited_20_Internet_20_Link">UseAntiAlias(Graphics)</text:a></text:p>
          </table:table-cell>
          <table:table-cell office:value-type="string" table:style-name="tablecell">
            <text:p text:style-name="tablealignleft"> Initialize a new instance of the UseAntiAlias class.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useantialias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left"> Revert the SmoothingMode back to original setting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useantialias</dc:title>
  </office:meta>
</office:document-meta>
</file>