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usecleartypegridfit"/><text:bookmark-start text:name="__RefHeading___класс_usecleartypegridfit_1"/><text:bookmark-start text:name="класс_usecleartypegridfit"/>Класс UseClearTypeGridFit<text:bookmark-end text:name="__RefHeading___класс_usecleartypegridfit_1"/><text:bookmark-end text:name="класс_usecleartypegridfit"/></text:h>
      <text:p text:style-name="Text_20_body"> Set the TextRenderingHint.ClearTypeGridFit until instance disposed.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UseClearTypeGridFit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UseClearTypeGridFit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usecleartypegridfit..ctor_system.drawing.graphics" text:style-name="Internet_20_link" text:visited-style-name="Visited_20_Internet_20_Link">UseClearTypeGridFit(Graphics)</text:a></text:p>
          </table:table-cell>
          <table:table-cell office:value-type="string" table:style-name="tablecell">
            <text:p text:style-name="tablealignleft"> Initialize a new instance of the UseClearTypeGridFit class.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usecleartypegridfi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left"> Revert the TextRenderingHint back to original setting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usecleartypegridfit</dc:title>
  </office:meta>
</office:document-meta>
</file>