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ommon.useclipping.dispose"/><text:bookmark-start text:name="__RefHeading___метод_useclipping.dispose_1"/><text:bookmark-start text:name="метод_useclipping.dispose"/>Метод UseClipping.Dispose()<text:bookmark-end text:name="__RefHeading___метод_useclipping.dispose_1"/><text:bookmark-end text:name="метод_useclipping.dispose"/></text:h>
      <text:p text:style-name="Text_20_body"> Revert clipping back to origina setting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common" text:style-name="Internet_20_link" text:visited-style-name="Visited_20_Internet_20_Link">Topomatic.Controls.Common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Dispose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ommon.useclipping.dispose</dc:title>
  </office:meta>
</office:document-meta>
</file>