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rect"/><text:bookmark-start text:name="__RefHeading___класс_comrect_1"/><text:bookmark-start text:name="класс_comrect"/>Класс COMRECT<text:bookmark-end text:name="__RefHeading___класс_comrect_1"/><text:bookmark-end text:name="класс_comr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REC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R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rect..ctor" text:style-name="Internet_20_link" text:visited-style-name="Visited_20_Internet_20_Link">COMREC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rect..ctor_system.drawing.rectangle" text:style-name="Internet_20_link" text:visited-style-name="Visited_20_Internet_20_Link">COMRECT(Rect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rect..ctor_system.int32_system.int32_system.int32_system.int32" text:style-name="Internet_20_link" text:visited-style-name="Visited_20_Internet_20_Link">COMRECT(Int32, Int32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rect.fromxywh_system.int32_system.int32_system.int32_system.int32" text:style-name="Internet_20_link" text:visited-style-name="Visited_20_Internet_20_Link">FromXYWH(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r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rect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rect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rect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rect.top" text:style-name="Internet_20_link" text:visited-style-name="Visited_20_Internet_20_Link">top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rect</dc:title>
  </office:meta>
</office:document-meta>
</file>