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re.modelsview"/><text:bookmark-start text:name="__RefHeading___класс_modelsview_1"/><text:bookmark-start text:name="класс_modelsview"/>Класс ModelsView<text:bookmark-end text:name="__RefHeading___класс_modelsview_1"/><text:bookmark-end text:name="класс_models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re" text:style-name="Internet_20_link" text:visited-style-name="Visited_20_Internet_20_Link">Topomatic.Controls.Core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ntrols.Core.ModelsView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sView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.ctor" text:style-name="Internet_20_link" text:visited-style-name="Visited_20_Internet_20_Link">ModelsVie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sempty" text:style-name="Internet_20_link" text:visited-style-name="Visited_20_Internet_20_Link">Is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multiselect" text:style-name="Internet_20_link" text:visited-style-name="Visited_20_Internet_20_Link">MultiSel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selecteditems" text:style-name="Internet_20_link" text:visited-style-name="Visited_20_Internet_20_Link">Selec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additem_topomatic.controls.core.modelsviewitem_system.boolean" text:style-name="Internet_20_link" text:visited-style-name="Visited_20_Internet_20_Link">AddItem(ModelsViewIte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nitalize_arr_topomatic.controls.core.modelsviewitem_arr_system.drawing.image_system.predicate_1" text:style-name="Internet_20_link" text:visited-style-name="Visited_20_Internet_20_Link">Initalize(ModelsViewItem[], Image[], Predicate&lt;ModelsView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nitalize_arr_topomatic.controls.core.modelsviewitem_arr_system.drawing.image_system.int32" text:style-name="Internet_20_link" text:visited-style-name="Visited_20_Internet_20_Link">Initalize(ModelsViewItem[], Imag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removeitem_topomatic.controls.core.modelsviewitem" text:style-name="Internet_20_link" text:visited-style-name="Visited_20_Internet_20_Link">RemoveItem(ModelsView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selectitems_system.predicate_1" text:style-name="Internet_20_link" text:visited-style-name="Visited_20_Internet_20_Link">SelectItems(Predicate&lt;ModelsView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tembeforechange" text:style-name="Internet_20_link" text:visited-style-name="Visited_20_Internet_20_Link">ItemBeforeCh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.itemchanged" text:style-name="Internet_20_link" text:visited-style-name="Visited_20_Internet_20_Link">Item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re.modelsview</dc:title>
  </office:meta>
</office:document-meta>
</file>