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re.modelsview.selectitems_system.predicate_1"/><text:bookmark-start text:name="__RefHeading___метод_modelsview.selectitems_predicate_modelsviewitem_1"/><text:bookmark-start text:name="метод_modelsview.selectitems_predicate_modelsviewitem"/>Метод ModelsView.SelectItems(Predicate&lt;ModelsViewItem&gt;)<text:bookmark-end text:name="__RefHeading___метод_modelsview.selectitems_predicate_modelsviewitem_1"/><text:bookmark-end text:name="метод_modelsview.selectitems_predicate_modelsview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re" text:style-name="Internet_20_link" text:visited-style-name="Visited_20_Internet_20_Link">Topomatic.Controls.Core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electItems<text:span text:style-name="highlight_br0">(</text:span>Predicate<text:span text:style-name="highlight_sy0">&lt;</text:span>ModelsViewItem<text:span text:style-name="highlight_sy0">&gt;</text:span> matc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<text:a xlink:type="simple" xlink:href="https://help.topomatic.ru/next/doku.php?id=developers:references:topomatic.controls.core.modelsviewitem" text:style-name="Internet_20_link" text:visited-style-name="Visited_20_Internet_20_Link">Topomatic.Controls.Core.ModelsViewItem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re.modelsview.selectitems_system.predicate_1</dc:title>
  </office:meta>
</office:document-meta>
</file>