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re.modelsviewitem"/><text:bookmark-start text:name="__RefHeading___структура_modelsviewitem_1"/><text:bookmark-start text:name="структура_modelsviewitem"/>Структура ModelsViewItem<text:bookmark-end text:name="__RefHeading___структура_modelsviewitem_1"/><text:bookmark-end text:name="структура_modelsview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re" text:style-name="Internet_20_link" text:visited-style-name="Visited_20_Internet_20_Link">Topomatic.Controls.Core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odelsView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.imageindex" text:style-name="Internet_20_link" text:visited-style-name="Visited_20_Internet_20_Link">Image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.modelindex" text:style-name="Internet_20_link" text:visited-style-name="Visited_20_Internet_20_Link">Model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.path" text:style-name="Internet_20_link" text:visited-style-name="Visited_20_Internet_20_Link">Pa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re.modelsviewitem</dc:title>
  </office:meta>
</office:document-meta>
</file>