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re.modelsviewitemchangedeventargs"/><text:bookmark-start text:name="__RefHeading___класс_modelsviewitemchangedeventargs_1"/><text:bookmark-start text:name="класс_modelsviewitemchangedeventargs"/>Класс ModelsViewItemChangedEventArgs<text:bookmark-end text:name="__RefHeading___класс_modelsviewitemchangedeventargs_1"/><text:bookmark-end text:name="класс_modelsviewitemchanged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re" text:style-name="Internet_20_link" text:visited-style-name="Visited_20_Internet_20_Link">Topomatic.Controls.Core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Controls.Core.ModelsViewItemChanged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odelsViewItemChanged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itemchangedeventargs..ctor_system.nullable_1" text:style-name="Internet_20_link" text:visited-style-name="Visited_20_Internet_20_Link">ModelsViewItemChangedEventArgs(Nullable&lt;ModelsViewItem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itemchangedeventargs.item" text:style-name="Internet_20_link" text:visited-style-name="Visited_20_Internet_20_Link">It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re.modelsviewitemchangedeventargs</dc:title>
  </office:meta>
</office:document-meta>
</file>