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columnvalue"/><text:bookmark-start text:name="__RefHeading___структура_columnvalue_1"/><text:bookmark-start text:name="структура_columnvalue"/>Структура ColumnValue<text:bookmark-end text:name="__RefHeading___структура_columnvalue_1"/><text:bookmark-end text:name="структура_column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olumnValu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columnvalue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columnvalue.group" text:style-name="Internet_20_link" text:visited-style-name="Visited_20_Internet_20_Link">Grou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columnvalue</dc:title>
  </office:meta>
</office:document-meta>
</file>