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csvimportdlg"/><text:bookmark-start text:name="__RefHeading___класс_csvimportdlg_1"/><text:bookmark-start text:name="класс_csvimportdlg"/>Класс CsvImportDlg<text:bookmark-end text:name="__RefHeading___класс_csvimportdlg_1"/><text:bookmark-end text:name="класс_csvimport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Controls.Dialogs.CsvImport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svImport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csvimportdlg..ctor" text:style-name="Internet_20_link" text:visited-style-name="Visited_20_Internet_20_Link">CsvImport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ca44b07a81c8f75163095147610246a" text:style-name="Internet_20_link" text:visited-style-name="Visited_20_Internet_20_Link">Execute(String, String, ColumnValue[], SchemaPatter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d2b43a0fe8346b3555a0895670a6556" text:style-name="Internet_20_link" text:visited-style-name="Visited_20_Internet_20_Link">Execute(String, String, Encoding, ColumnValue[], SchemaCollection, SchemaPatter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4508354594fa436cc1904af9f713495" text:style-name="Internet_20_link" text:visited-style-name="Visited_20_Internet_20_Link">Execute(String, String, ColumnValue[], SchemaCollection, SchemaPatter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1c5d68ca52affe0726a158ccf351cb6" text:style-name="Internet_20_link" text:visited-style-name="Visited_20_Internet_20_Link">Execute(String, String, Encoding, ColumnValue[]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csvimportdlg.execute_system.string_system.string_arr_topomatic.controls.dialogs.columnvalue_system.string" text:style-name="Internet_20_link" text:visited-style-name="Visited_20_Internet_20_Link">Execute(String, String, ColumnValue[]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1abd4a59a41d78af614092f2f445846" text:style-name="Internet_20_link" text:visited-style-name="Visited_20_Internet_20_Link">Execute(String, String, Encoding, ColumnValue[], SchemaPatter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csvimportdlg.missed_index" text:style-name="Internet_20_link" text:visited-style-name="Visited_20_Internet_20_Link">MISSED_INDE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csvimportdlg</dc:title>
  </office:meta>
</office:document-meta>
</file>