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dbpanel"/><text:bookmark-start text:name="__RefHeading___класс_dbpanel_1"/><text:bookmark-start text:name="класс_dbpanel"/>Класс DBPanel<text:bookmark-end text:name="__RefHeading___класс_dbpanel_1"/><text:bookmark-end text:name="класс_dbpan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Panel</text:p>
                              <text:list text:style-name="List_20_1">
                                <text:list-item>
                                  <text:p text:style-name="List_20_1_Content_Last"> Topomatic.Controls.Dialogs.DBPan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BPanel <text:span text:style-name="highlight_sy0">:</text:span> 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dbpanel..ctor" text:style-name="Internet_20_link" text:visited-style-name="Visited_20_Internet_20_Link">DBPane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Возвращает или задает значение, указывающее, производятся ли изменения размеров элемента управления в соответствии с его содержимым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Указывает на наличие функции автоматической установки размеров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Указывает стиль границы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Этот элемент не может применяться для данного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овое представление для этого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dbpanel</dc:title>
  </office:meta>
</office:document-meta>
</file>