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dialogs.dlgtemplate"/><text:bookmark-start text:name="__RefHeading___структура_dlgtemplate_1"/><text:bookmark-start text:name="структура_dlgtemplate"/>Структура DLGTEMPLATE<text:bookmark-end text:name="__RefHeading___структура_dlgtemplate_1"/><text:bookmark-end text:name="структура_dlgtempla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dialogs" text:style-name="Internet_20_link" text:visited-style-name="Visited_20_Internet_20_Link">Topomatic.Controls.Dialog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DLGTEMPLATE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dialogs.dlgtemplate</dc:title>
  </office:meta>
</office:document-meta>
</file>