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dlgtemplateex"/><text:bookmark-start text:name="__RefHeading___структура_dlgtemplateex_1"/><text:bookmark-start text:name="структура_dlgtemplateex"/>Структура DLGTEMPLATEEX<text:bookmark-end text:name="__RefHeading___структура_dlgtemplateex_1"/><text:bookmark-end text:name="структура_dlgtemplate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DLGTEMPLATEEX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dlgtemplateex</dc:title>
  </office:meta>
</office:document-meta>
</file>