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edittableframe.onrefreshbuttons"/><text:bookmark-start text:name="__RefHeading___событие_edittableframe.onrefreshbuttons_1"/><text:bookmark-start text:name="событие_edittableframe.onrefreshbuttons"/>Событие EditTableFrame.OnRefreshButtons<text:bookmark-end text:name="__RefHeading___событие_edittableframe.onrefreshbuttons_1"/><text:bookmark-end text:name="событие_edittableframe.onrefreshbutt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EventHandler OnRefreshButton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edittableframe.onrefreshbuttons</dc:title>
  </office:meta>
</office:document-meta>
</file>