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ontrols.dialogs.edittableframe.refreshdata"/><text:bookmark-start text:name="__RefHeading___метод_edittableframe.refreshdata_1"/><text:bookmark-start text:name="метод_edittableframe.refreshdata"/>Метод EditTableFrame.RefreshData()<text:bookmark-end text:name="__RefHeading___метод_edittableframe.refreshdata_1"/><text:bookmark-end text:name="метод_edittableframe.refreshdata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ontrols.dialogs" text:style-name="Internet_20_link" text:visited-style-name="Visited_20_Internet_20_Link">Topomatic.Controls.Dialogs</text:a></text:p>
        </text:list-item>
        <text:list-item>
          <text:p text:style-name="List_20_1_Content_Last"> <text:span text:style-name="Strong_20_Emphasis">Сборка:</text:span> Topomatic.Controls (в Topomatic.Controls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void</text:span> RefreshData<text:span text:style-name="highlight_br0">(</text:span><text:span text:style-name="highlight_br0">)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ontrols.dialogs.edittableframe.refreshdata</dc:title>
  </office:meta>
</office:document-meta>
</file>