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imanagedcontrol"/><text:bookmark-start text:name="__RefHeading___интерфейс_imanagedcontrol_1"/><text:bookmark-start text:name="интерфейс_imanagedcontrol"/>Интерфейс IManagedControl<text:bookmark-end text:name="__RefHeading___интерфейс_imanagedcontrol_1"/><text:bookmark-end text:name="интерфейс_imanaged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ManagedControl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managedcontrol.commit" text:style-name="Internet_20_link" text:visited-style-name="Visited_20_Internet_20_Link">Comm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managedcontrol.getmodifiedwarning" text:style-name="Internet_20_link" text:visited-style-name="Visited_20_Internet_20_Link">GetModifiedWarn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managedcontrol.init" text:style-name="Internet_20_link" text:visited-style-name="Visited_20_Internet_20_Link">In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managedcontrol.rollback" text:style-name="Internet_20_link" text:visited-style-name="Visited_20_Internet_20_Link">Rollback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imanagedcontrol</dc:title>
  </office:meta>
</office:document-meta>
</file>