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inputboxdlg"/><text:bookmark-start text:name="__RefHeading___класс_inputboxdlg_1"/><text:bookmark-start text:name="класс_inputboxdlg"/>Класс InputBoxDlg<text:bookmark-end text:name="__RefHeading___класс_inputboxdlg_1"/><text:bookmark-end text:name="класс_inputbox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Controls.Dialogs.InputBox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nputBox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inputboxdlg..ctor" text:style-name="Internet_20_link" text:visited-style-name="Visited_20_Internet_20_Link">InputBox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inputboxdlg.execute_system.string_ref_system.string" text:style-name="Internet_20_link" text:visited-style-name="Visited_20_Internet_20_Link">Execute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inputboxdlg.execute_system.string_system.predicate_1_ref_system.string" text:style-name="Internet_20_link" text:visited-style-name="Visited_20_Internet_20_Link">Execute(String, Predicate&lt;String&gt;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inputboxdlg</dc:title>
  </office:meta>
</office:document-meta>
</file>