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iwizardcontroller"/><text:bookmark-start text:name="__RefHeading___интерфейс_iwizardcontroller_1"/><text:bookmark-start text:name="интерфейс_iwizardcontroller"/>Интерфейс IWizardController<text:bookmark-end text:name="__RefHeading___интерфейс_iwizardcontroller_1"/><text:bookmark-end text:name="интерфейс_iwizard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WizardControll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iwizardcontroller.active" text:style-name="Internet_20_link" text:visited-style-name="Visited_20_Internet_20_Link">Acti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iwizardcontroller.state" text:style-name="Internet_20_link" text:visited-style-name="Visited_20_Internet_20_Link">Stat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iwizardcontroller.gofinish" text:style-name="Internet_20_link" text:visited-style-name="Visited_20_Internet_20_Link">GoFinish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iwizardcontroller.gonext" text:style-name="Internet_20_link" text:visited-style-name="Visited_20_Internet_20_Link">GoNex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iwizardcontroller.goprevious" text:style-name="Internet_20_link" text:visited-style-name="Visited_20_Internet_20_Link">GoPreviou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iwizardcontroller.initialize_topomatic.controls.dialogs.wizard" text:style-name="Internet_20_link" text:visited-style-name="Visited_20_Internet_20_Link">Initialize(Wizar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iwizardcontroller.validate_system.object" text:style-name="Internet_20_link" text:visited-style-name="Visited_20_Internet_20_Link">Validate(Objec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iwizardcontroller</dc:title>
  </office:meta>
</office:document-meta>
</file>