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messagedlg"/><text:bookmark-start text:name="__RefHeading___класс_messagedlg_1"/><text:bookmark-start text:name="класс_messagedlg"/>Класс MessageDlg<text:bookmark-end text:name="__RefHeading___класс_messagedlg_1"/><text:bookmark-end text:name="класс_messagedlg"/></text:h>
      <text:p text:style-name="Text_20_body"> Displays a message box that can contain text, buttons, and symbols that inform and instruct the user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Dialogs.MessageDl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sageDl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essagedlg..ctor" text:style-name="Internet_20_link" text:visited-style-name="Visited_20_Internet_20_Link">Message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essagedlg.show_system.string" text:style-name="Internet_20_link" text:visited-style-name="Visited_20_Internet_20_Link">Show(String)</text:a></text:p>
          </table:table-cell>
          <table:table-cell office:value-type="string" table:style-name="tablecell">
            <text:p text:style-name="tablealignleft"> Displays a message box with specified text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messagedlg.show_system.string_system.windows.forms.messageboxbuttons_system.windows.forms.messageboxicon" text:style-name="Internet_20_link" text:visited-style-name="Visited_20_Internet_20_Link">Show(String, MessageBoxButtons, MessageBoxIcon)</text:a></text:p>
          </table:table-cell>
          <table:table-cell office:value-type="string" table:style-name="tablecell">
            <text:p text:style-name="tablealignleft"> Displays a message box with the specified text, buttons and ico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33a4b66c71fee9749fd3f840febebbe" text:style-name="Internet_20_link" text:visited-style-name="Visited_20_Internet_20_Link">Show(String, MessageBoxButtons, MessageBoxIcon, MessageBoxDefaultButton)</text:a></text:p>
          </table:table-cell>
          <table:table-cell office:value-type="string" table:style-name="tablecell">
            <text:p text:style-name="tablealignleft"> Displays a message box with the specified text, buttons, icon, and default button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messagedlg</dc:title>
  </office:meta>
</office:document-meta>
</file>