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dialogs.nmhdr"/><text:bookmark-start text:name="__RefHeading___структура_nmhdr_1"/><text:bookmark-start text:name="структура_nmhdr"/>Структура NMHDR<text:bookmark-end text:name="__RefHeading___структура_nmhdr_1"/><text:bookmark-end text:name="структура_nmhd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dialogs" text:style-name="Internet_20_link" text:visited-style-name="Visited_20_Internet_20_Link">Topomatic.Controls.Dialog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NMHDR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nmhdr.code" text:style-name="Internet_20_link" text:visited-style-name="Visited_20_Internet_20_Link">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nmhdr.hwndfrom" text:style-name="Internet_20_link" text:visited-style-name="Visited_20_Internet_20_Link">hwndFro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nmhdr.idfrom" text:style-name="Internet_20_link" text:visited-style-name="Visited_20_Internet_20_Link">idFrom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dialogs.nmhdr</dc:title>
  </office:meta>
</office:document-meta>
</file>