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header"/><text:bookmark-start text:name="__RefHeading___структура_propsheetheader_1"/><text:bookmark-start text:name="структура_propsheetheader"/>Структура PROPSHEETHEADER<text:bookmark-end text:name="__RefHeading___структура_propsheetheader_1"/><text:bookmark-end text:name="структура_propsheet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ROPSHEETHEA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dwflags" text:style-name="Internet_20_link" text:visited-style-name="Visited_20_Internet_20_Link">dw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dwsize" text:style-name="Internet_20_link" text:visited-style-name="Visited_20_Internet_20_Link">dw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bmheader" text:style-name="Internet_20_link" text:visited-style-name="Visited_20_Internet_20_Link">hbm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bmwatermark" text:style-name="Internet_20_link" text:visited-style-name="Visited_20_Internet_20_Link">hbmWater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icon" text:style-name="Internet_20_link" text:visited-style-name="Visited_20_Internet_20_Link">h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instance" text:style-name="Internet_20_link" text:visited-style-name="Visited_20_Internet_20_Link">h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plwatermark" text:style-name="Internet_20_link" text:visited-style-name="Visited_20_Internet_20_Link">hplWater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hwndparent" text:style-name="Internet_20_link" text:visited-style-name="Visited_20_Internet_20_Link">hwnd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npages" text:style-name="Internet_20_link" text:visited-style-name="Visited_20_Internet_20_Link">nPa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nstartpage" text:style-name="Internet_20_link" text:visited-style-name="Visited_20_Internet_20_Link">nStart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pfncallback" text:style-name="Internet_20_link" text:visited-style-name="Visited_20_Internet_20_Link">pfnCall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phpage" text:style-name="Internet_20_link" text:visited-style-name="Visited_20_Internet_20_Link">ph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header.pszcaption" text:style-name="Internet_20_link" text:visited-style-name="Visited_20_Internet_20_Link">pszCap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header</dc:title>
  </office:meta>
</office:document-meta>
</file>